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paragraph-rsid="0018116c"/>
    </style:style>
    <style:style style:name="P7" style:family="paragraph" style:parent-style-name="Standard">
      <style:text-properties fo:color="#000000" style:font-name="Times New Roman" fo:font-size="14pt" fo:language="ru" fo:country="RU" fo:font-weight="bold" officeooo:rsid="0018116c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style:font-name="Times New Roman" fo:font-size="12pt" fo:language="ru" fo:country="RU" fo:font-style="normal" fo:font-weight="bold" officeooo:rsid="0018116c" style:font-size-asian="12pt" style:font-weight-asian="bold" style:font-size-complex="12pt" style:font-weight-complex="bold"/>
    </style:style>
    <style:style style:name="P9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8116c" style:font-style-asian="normal" style:font-style-complex="normal"/>
    </style:style>
    <style:style style:name="T4" style:family="text">
      <style:text-properties fo:font-variant="normal" fo:text-transform="none" fo:color="#000000" style:font-name="Times New Roman" fo:font-size="12pt" fo:letter-spacing="normal" style:font-size-asian="12pt" style:font-size-complex="12pt" loext:padding="0cm" loext:border="none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18116c" style:font-size-asian="12pt" style:font-size-complex="12pt" loext:padding="0cm" loext:border="none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190d25" style:font-size-asian="12pt" style:font-size-complex="12pt" loext:padding="0cm" loext:border="none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font-size-asian="12pt" style:font-style-asian="normal" style:font-size-complex="12pt" style:font-style-complex="normal" loext:padding="0cm" loext:border="none"/>
    </style:style>
    <style:style style:name="T10" style:family="text"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8116c" style:font-size-asian="12pt" style:font-size-complex="12pt" loext:padding="0cm" loext:border="none"/>
    </style:style>
    <style:style style:name="T12" style:family="text">
      <style:text-properties fo:font-variant="normal" fo:text-transform="none" fo:color="#000000" style:font-name="Times New Roman" fo:font-size="12pt" fo:letter-spacing="normal" fo:language="ru" fo:country="RU" fo:font-style="italic" fo:font-weight="bold" officeooo:rsid="0018116c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2pt" fo:letter-spacing="normal" fo:font-style="italic" style:font-size-asian="12pt" style:font-style-asian="italic" style:font-size-complex="12pt" style:font-style-complex="italic" loext:padding="0cm" loext:border="none"/>
    </style:style>
    <style:style style:name="T14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 loext:padding="0cm" loext:border="none"/>
    </style:style>
    <style:style style:name="T15" style:family="text"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8116c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8" style:family="text">
      <style:text-properties fo:language="ru" fo:country="RU" officeooo:rsid="0018116c"/>
    </style:style>
    <style:style style:name="T19" style:family="text">
      <style:text-properties officeooo:rsid="0018116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ценарий развлечения, посвящённый  23 февраля <text:s text:c="2"/></text:p>
      <text:p text:style-name="P5"><text:s text:c="3"/>"<text:span text:style-name="T18">Как ребята Антошку в Армию готовили»</text:span></text:p>
      <text:p text:style-name="P7"/>
      <text:p text:style-name="P8">Цели:</text:p>
      <text:p text:style-name="P1">·         сохранять и укреплять  здоровье дошкольников</text:p>
      <text:p text:style-name="P1">·         углублять чувство любви к Родине, гордости за родное Отечество</text:p>
      <text:p text:style-name="P1"> </text:p>
      <text:p text:style-name="P2">Задачи:</text:p>
      <text:p text:style-name="P1">·         воспитать патриотические чувства</text:p>
      <text:p text:style-name="P1">·         создать обстановку радости и удовольствия от встречи с героем праздника</text:p>
      <text:p text:style-name="P1">·         развить физические качества: быстроту, ловкость, силу, выносливость;</text:p>
      <text:p text:style-name="P1">·         развить интерес к спортивным праздникам, чувство коллективизма;</text:p>
      <text:p text:style-name="P1">       </text:p>
      <text:p text:style-name="P2">Действующие лица:</text:p>
      <text:p text:style-name="P1">·         Антошка</text:p>
      <text:p text:style-name="P1">·         Ведущий</text:p>
      <text:p text:style-name="Standard"><text:span text:style-name="Strong_20_Emphasis"><text:span text:style-name="T4">                                          </text:span></text:span><text:span text:style-name="Strong_20_Emphasis"><text:span text:style-name="T8">Ход мероприятия</text:span></text:span></text:p>
      <text:p text:style-name="Standard"><text:span text:style-name="Emphasis"><text:span text:style-name="T4">  </text:span></text:span><text:span text:style-name="Emphasis"><text:span text:style-name="T5">Под марш <text:s/>дети входят в зал, выполняют перестроение и выстраиваются в одну шеренгу. На груди эмблемы.</text:span></text:span></text:p>
      <text:p text:style-name="P1"> </text:p>
      <text:p text:style-name="Standard"><text:span text:style-name="Strong_20_Emphasis"><text:span text:style-name="Emphasis"><text:span text:style-name="T8">Ведущий</text:span></text:span></text:span><text:span text:style-name="Strong_20_Emphasis"><text:span text:style-name="Emphasis"><text:span text:style-name="T5">:</text:span></text:span></text:span><text:span text:style-name="T5"> Дуют ветры в феврале,</text:span></text:p>
      <text:p text:style-name="P1">                  <text:span text:style-name="T1">Воют в трубах громко.</text:span></text:p>
      <text:p text:style-name="P1">Змейкой мчится по земле,</text:p>
      <text:p text:style-name="P1">Легкая поземка.</text:p>
      <text:p text:style-name="P1">Поднимаясь, мчатся вдаль</text:p>
      <text:p text:style-name="P1">Самолётов звенья.</text:p>
      <text:p text:style-name="P1">Это празднует февраль,</text:p>
      <text:p text:style-name="P1">Армии рожденье!</text:p>
      <text:p text:style-name="P1">   <text:span text:style-name="T1">Здравствуйте дорогие ребята, уважаемые взрослые! Сегодня мы отмечаем праздник - День Защитника Отечества и хотим всех поздравить с Днём Рождения Российской армии. Этот праздник посвящен мужчинам всех возрастов нашим папам, дедушкам, дядям и, конечно же, нашим мальчикам, они хоть ещё и небольшие, но уже будущие наши защитники. Когда они подрастут, будут служить в нашей армии, защищая и нас и нашу Родину. В честь нашей армии мы начинаем праздник «День защитника Отечества».</text:span></text:p>
      <text:p text:style-name="P1"> </text:p>
      <text:p text:style-name="Standard"><text:span text:style-name="Emphasis"><text:span text:style-name="T4"> </text:span></text:span><text:span text:style-name="Emphasis"><text:span text:style-name="T10"> </text:span></text:span><text:span text:style-name="Emphasis"><text:span text:style-name="T8">Стихи</text:span></text:span></text:p>
      <text:p text:style-name="P1">Утром, солнцем озаренным,</text:p>
      <text:p text:style-name="P1">Вышли воинов колонны.</text:p>
      <text:p text:style-name="P1">Сколько силы и отваги</text:p>
      <text:p text:style-name="P1">В каждом взгляде, в каждом шаге!</text:p>
      <text:p text:style-name="P1"> </text:p>
      <text:p text:style-name="P1">Тут связисты и минеры,</text:p>
      <text:p text:style-name="P1">Пограничники, саперы,</text:p>
      <text:p text:style-name="P1">Тут десантники, танкисты,</text:p>
      <text:p text:style-name="P1">Моряки, артиллеристы...</text:p>
      <text:p text:style-name="P1"> </text:p>
      <text:p text:style-name="P1">Им доверила Отчизна</text:p>
      <text:p text:style-name="P1">Дело мира, дело жизни</text:p>
      <text:p text:style-name="P1">И оружье боевое</text:p>
      <text:p text:style-name="P1">Ради счастья и покоя.</text:p>
      <text:p text:style-name="P1"/>
      <text:p text:style-name="P1"/>
      <text:p text:style-name="P1"><text:soft-page-break/><text:s text:c="47"/>- <text:span text:style-name="T19">2 -</text:span></text:p>
      <text:p text:style-name="P1">И солдаты наши знают:</text:p>
      <text:p text:style-name="P1">Верит им страна родная,</text:p>
      <text:p text:style-name="P1">Охраняют, как святыню,</text:p>
      <text:p text:style-name="P1">Тишину рассветов синих.</text:p>
      <text:p text:style-name="P1"> </text:p>
      <text:p text:style-name="Standard"><text:span text:style-name="Emphasis"><text:span text:style-name="T4"> </text:span></text:span><text:span text:style-name="Emphasis"><text:span text:style-name="T16"> Песня «</text:span></text:span><text:span text:style-name="Emphasis"><text:span text:style-name="T17">Наша Армия сильна</text:span></text:span><text:span text:style-name="Emphasis"><text:span text:style-name="T16">»   <text:s/></text:span></text:span></text:p>
      <text:p text:style-name="P1"> </text:p>
      <text:p text:style-name="Standard"><text:span text:style-name="Strong_20_Emphasis"><text:span text:style-name="T8">Мальчик:</text:span></text:span><text:span text:style-name="T5"> Мы хотим, чтоб наши мамы,</text:span></text:p>
      <text:p text:style-name="P1">И отцы гордились нами.</text:p>
      <text:p text:style-name="P1">Не в войне и драке спорьте –</text:p>
      <text:p text:style-name="P1">Победить приятней в спорте!</text:p>
      <text:p text:style-name="Standard"><text:span text:style-name="Strong_20_Emphasis"><text:span text:style-name="T8">Ведущий</text:span></text:span><text:span text:style-name="Strong_20_Emphasis"><text:span text:style-name="T5">: </text:span></text:span><text:span text:style-name="T5">Правильно! И поэтому мы с вами проведем соревнования!</text:span></text:p>
      <text:p text:style-name="P1"> </text:p>
      <text:p text:style-name="Standard"><text:span text:style-name="Emphasis"><text:span text:style-name="T4"> </text:span></text:span><text:span text:style-name="Emphasis"><text:span text:style-name="T15"> Ведущий предлагает детям построиться в две колонны. Капитаны представляют свои команды.</text:span></text:span></text:p>
      <text:p text:style-name="P4"> </text:p>
      <text:p text:style-name="Standard"><text:span text:style-name="Strong_20_Emphasis"><text:span text:style-name="T8">1 капитан</text:span></text:span><text:span text:style-name="Strong_20_Emphasis"><text:span text:style-name="T5">: </text:span></text:span><text:span text:style-name="T5">Наша команда «Победа» к соревнованию готова. Наш девиз: «Вместе мы осилим всех, нам победа и успех!»</text:span></text:p>
      <text:p text:style-name="Standard"><text:span text:style-name="Strong_20_Emphasis"><text:span text:style-name="T8">2 капитан</text:span></text:span><text:span text:style-name="Strong_20_Emphasis"><text:span text:style-name="T5">:</text:span></text:span><text:span text:style-name="T5">  Наша команда «Звезда» к соревнованию готова. Наш девиз: «Звезд мы с неба не хватаем, но все время побеждаем!»</text:span></text:p>
      <text:p text:style-name="Standard"><text:span text:style-name="Strong_20_Emphasis"><text:span text:style-name="T8">Ведущий:</text:span></text:span><text:span text:style-name="T8"> </text:span><text:span text:style-name="T5">Ну, вот и познакомились. Предлагаю считать наши соревнования открытыми. Хочется пожелать нашим командам успеха.</text:span></text:p>
      <text:p text:style-name="Standard"><text:span text:style-name="Strong_20_Emphasis"><text:span text:style-name="T8">Ведущий:</text:span></text:span><text:span text:style-name="T8">  </text:span><text:span text:style-name="T5">Команды готовы?</text:span></text:p>
      <text:p text:style-name="Standard"><text:span text:style-name="Strong_20_Emphasis"><text:span text:style-name="T8">Все (вместе)</text:span></text:span><text:span text:style-name="Strong_20_Emphasis"><text:span text:style-name="T5">:</text:span></text:span><text:span text:style-name="T5"> Да!</text:span></text:p>
      <text:p text:style-name="P1"> </text:p>
      <text:p text:style-name="Standard"><text:span text:style-name="Emphasis"><text:span text:style-name="T15">  В зал входит Антошка с большой ложкой. Под песню «Антошка»</text:span></text:span></text:p>
      <text:p text:style-name="P1"> </text:p>
      <text:p text:style-name="Standard"><text:span text:style-name="Strong_20_Emphasis"><text:span text:style-name="T8">Антошка:</text:span></text:span><text:span text:style-name="T8"> </text:span><text:span text:style-name="T5">В гости к вам пришел Антошка!</text:span></text:p>
      <text:p text:style-name="P1">Вот моя большая ложка!</text:p>
      <text:p text:style-name="P1">Люблю повеселиться, особенно поесть,</text:p>
      <text:p text:style-name="P1">На травке поваляться и мультик посмотреть!</text:p>
      <text:p text:style-name="P1">Что за праздник здесь у вас, песни и волненье?</text:p>
      <text:p text:style-name="P1">Где печенье, где же торт, где же угощенье?</text:p>
      <text:p text:style-name="Standard"><text:span text:style-name="Strong_20_Emphasis"><text:span text:style-name="T8">Ведущий:</text:span></text:span><text:span text:style-name="T5">  Вообще-то здесь мы собрались</text:span></text:p>
      <text:p text:style-name="P1"> <text:span text:style-name="T1">Не чай с вареньем распивать,</text:span></text:p>
      <text:p text:style-name="P1">А свою удаль показать!</text:p>
      <text:p text:style-name="P1">Чтобы сильными расти!</text:p>
      <text:p text:style-name="P1">Чтобы в армию пойти.</text:p>
      <text:p text:style-name="Standard"><text:span text:style-name="Strong_20_Emphasis"><text:span text:style-name="T8">Антошка:</text:span></text:span><text:span text:style-name="T5"> Вот это да! </text:span><text:span text:style-name="Emphasis"><text:span text:style-name="T5">(Садится на стул).</text:span></text:span><text:span text:style-name="T5"> Ну а я посижу, посмотрю! Я собственным здоровьем дорожу!</text:span></text:p>
      <text:p text:style-name="Standard"><text:span text:style-name="Strong_20_Emphasis"><text:span text:style-name="T8">Ведущий:</text:span></text:span><text:span text:style-name="Strong_20_Emphasis"><text:span text:style-name="T5"> </text:span></text:span><text:span text:style-name="T5"> Ты же будущий солдат!</text:span></text:p>
      <text:p text:style-name="P1"> <text:span text:style-name="T1">Как удержишь автомат?</text:span></text:p>
      <text:p text:style-name="P1"> <text:span text:style-name="T1">Мышцы крепкие нужны,</text:span></text:p>
      <text:p text:style-name="P1"> <text:span text:style-name="T1">Руки сильные важны.</text:span></text:p>
      <text:p text:style-name="P1">  <text:span text:style-name="T1">Вот сейчас мы тебе покажем, какие сильные руки у наших ребят.</text:span></text:p>
      <text:p text:style-name="P1"> </text:p>
      <text:p text:style-name="Standard"><text:span text:style-name="Emphasis"><text:span text:style-name="T10">  </text:span></text:span><text:span text:style-name="Emphasis"><text:span text:style-name="T8">Конкурс «Передай оружие».</text:span></text:span><text:span text:style-name="T5"> </text:span><text:span text:style-name="Emphasis"><text:span text:style-name="T5">У первых участников в руках автоматы. По команде ведущего они передают автоматы по верху в конец колонны, последний ребёнок с автоматом бежит, и становиться первым. Начинает делать то же самое и так, пока первый снова не встанет на своё место.</text:span></text:span></text:p>
      <text:p text:style-name="P3"> После конкурса дети садятся на стульчики.</text:p>
      <text:p text:style-name="P3"><text:soft-page-break/><text:s text:c="38"/>-<text:span text:style-name="T2"> </text:span><text:span text:style-name="T3">3 -</text:span></text:p>
      <text:p text:style-name="P1"> <text:span text:style-name="T20">Антошка берет автомат, делая вид, что ему тяжело.</text:span></text:p>
      <text:p text:style-name="Standard"><text:span text:style-name="Strong_20_Emphasis"><text:span text:style-name="T8">Антошка:</text:span></text:span><text:span text:style-name="Strong_20_Emphasis"><text:span text:style-name="T5"> </text:span></text:span><text:span text:style-name="T5">Какой тяжелый. </text:span><text:span text:style-name="Emphasis"><text:span text:style-name="T5">(Ставит автомат)</text:span></text:span></text:p>
      <text:p text:style-name="Standard"><text:span text:style-name="Strong_20_Emphasis"><text:span text:style-name="T8">Ведущий</text:span></text:span><text:span text:style-name="Strong_20_Emphasis"><text:span text:style-name="T5">:</text:span></text:span><text:span text:style-name="T5"> </text:span><text:span text:style-name="Emphasis"><text:span text:style-name="T5">(показывает Антошки иллюстрации военных машин) </text:span></text:span><text:span text:style-name="T5">Антошка, ты знаешь что это?</text:span></text:p>
      <text:p text:style-name="Standard"><text:span text:style-name="Strong_20_Emphasis"><text:span text:style-name="T8">Антошка:</text:span></text:span><text:span text:style-name="Strong_20_Emphasis"><text:span text:style-name="T5"> </text:span></text:span><text:span text:style-name="Emphasis"><text:span text:style-name="T5">(отвечает неправильно, дети его поправляют)</text:span></text:span></text:p>
      <text:p text:style-name="Standard"><text:span text:style-name="Strong_20_Emphasis"><text:span text:style-name="T8">Ведущий: </text:span></text:span><text:span text:style-name="T5">Да, Антошка! Знаний у тебя совсем нет! Да и вид совсем не спортивный. В армию берут здоровых и сильных ребят, которые дружат с физкультурой.</text:span></text:p>
      <text:p text:style-name="Standard"><text:span text:style-name="Strong_20_Emphasis"><text:span text:style-name="T8">Антошка:</text:span></text:span><text:span text:style-name="T8"> </text:span><text:span text:style-name="Emphasis"><text:span text:style-name="T5">(Вздыхает)</text:span></text:span><text:span text:style-name="T5"> Тяжело мне придется в армии.</text:span></text:p>
      <text:p text:style-name="Standard"><text:span text:style-name="Strong_20_Emphasis"><text:span text:style-name="T8">Ведущий:</text:span></text:span><text:span text:style-name="T5"> Тяжело в учении легко в бою, сейчас мы из тебя сделаем настоящего солдата.</text:span></text:p>
      <text:p text:style-name="Standard"><text:span text:style-name="Strong_20_Emphasis"><text:span text:style-name="T8">Ведущий</text:span></text:span><text:span text:style-name="Strong_20_Emphasis"><text:span text:style-name="T5">.</text:span></text:span><text:span text:style-name="T5"> Солдату надо многое знать и уметь. Ведь иногда эти машины ломаются, приходится солдату чинить их самому. У нас тоже сломались военные машины. Починим их, дети? Научим Антошку?</text:span></text:p>
      <text:p text:style-name="P1"> </text:p>
      <text:p text:style-name="Standard"><text:span text:style-name="Emphasis"><text:span text:style-name="T8">Конкурс</text:span></text:span><text:span text:style-name="Emphasis"><text:span text:style-name="Strong_20_Emphasis"><text:span text:style-name="T5">. </text:span></text:span></text:span><text:span text:style-name="Emphasis"><text:span text:style-name="T5">Дети подходят к столам, на которых лежат разрезанные картинки военных машин и собирают их.</text:span></text:span></text:p>
      <text:p text:style-name="P1"> </text:p>
      <text:p text:style-name="P3">После конкурса дети садятся на стульчики.</text:p>
      <text:p text:style-name="P1"> </text:p>
      <text:p text:style-name="Standard"><text:span text:style-name="Strong_20_Emphasis"><text:span text:style-name="T8">Ведущий</text:span></text:span><text:span text:style-name="Strong_20_Emphasis"><text:span text:style-name="T5">: </text:span></text:span><text:span text:style-name="T5">Солдаты часто ходят в походы, а знаете ли вы, что может пригодиться в походе? </text:span><text:span text:style-name="Emphasis"><text:span text:style-name="T5"> (дети отвечают).</text:span></text:span></text:p>
      <text:p text:style-name="Standard"><text:span text:style-name="Strong_20_Emphasis"><text:span text:style-name="T8">Ведущий:</text:span></text:span><text:span text:style-name="T5"> Вот сейчас мы и проверим.</text:span></text:p>
      <text:p text:style-name="P1"> </text:p>
      <text:p text:style-name="P1"><text:span text:style-name="T21">Эстафета «Соберись в поход»</text:span> Разложить на столе разные предметы, каждый участник команды подбегая к столу должен положить в рюкзак, только тот предмет, который пригодится в походе (консервы, вода, печенье, бинокль, компас, кружка, ложка), остальные предметы (грелка, утюг) оставить на столе.</text:p>
      <text:p text:style-name="P1"> </text:p>
      <text:p text:style-name="Standard"><text:span text:style-name="Strong_20_Emphasis"><text:span text:style-name="T8">Ведущий</text:span></text:span><text:span text:style-name="Strong_20_Emphasis"><text:span text:style-name="T5">: </text:span></text:span><text:span text:style-name="T5">А сейчас вы с этим рюкзаком должны преодолеть препятствия, которые могут повстречаться вам на пути.</text:span></text:p>
      <text:p text:style-name="P1"> </text:p>
      <text:p text:style-name="P1"><text:span text:style-name="T21">Эстафета «Тяжелая ноша»,</text:span> дети с полным вещмешком (рюкзачком) за спиной преодолевают полосу препятствий: ползут по гимнастической скамье на животе, прыгают из обруча в обруч, оббегают куб и возвращаются бегом к команде.</text:p>
      <text:p text:style-name="Standard"><text:span text:style-name="Strong_20_Emphasis"><text:span text:style-name="T8">Ведущий</text:span></text:span><text:span text:style-name="Strong_20_Emphasis"><text:span text:style-name="T5">:</text:span></text:span><text:span text:style-name="T5"> Теперь самое важное – нужно научиться метко стрелять. Посмотри, как умеют стрелять наши ребята!</text:span></text:p>
      <text:p text:style-name="P1"> </text:p>
      <text:p text:style-name="Standard"><text:span text:style-name="Emphasis"><text:span text:style-name="T15">Эстафета «Порази цель».</text:span></text:span><text:span text:style-name="T15"> </text:span><text:span text:style-name="Emphasis"><text:span text:style-name="T5">Мешочком попасть в обруч.</text:span></text:span></text:p>
      <text:p text:style-name="P1"> </text:p>
      <text:p text:style-name="P3">Дети садятся на стульчики.</text:p>
      <text:p text:style-name="P1"> </text:p>
      <text:p text:style-name="P3">(После детей бросает Антошка).</text:p>
      <text:p text:style-name="P1"> </text:p>
      <text:p text:style-name="Standard"><text:span text:style-name="Strong_20_Emphasis"><text:span text:style-name="T8">Антошка</text:span></text:span><text:span text:style-name="Strong_20_Emphasis"><text:span text:style-name="T5">:</text:span></text:span><text:span text:style-name="T5"> А я не промахнулся, и тоже в цель попал!</text:span></text:p>
      <text:p text:style-name="Standard"><text:span text:style-name="Strong_20_Emphasis"><text:span text:style-name="T8">Ведущий:</text:span></text:span><text:span text:style-name="T5"> Ты молодец, Антошка!</text:span></text:p>
      <text:p text:style-name="Standard"><text:span text:style-name="T4">                   </text:span><text:span text:style-name="T5">Достоин ты похвал! </text:span><text:span text:style-name="Emphasis"><text:span text:style-name="T5">(вручает медаль)</text:span></text:span></text:p>
      <text:p text:style-name="P6"><text:span text:style-name="Strong_20_Emphasis"><text:span text:style-name="T8">Ведущий:</text:span></text:span><text:span text:style-name="T5"> А сейчас мы поиграем в </text:span><text:span text:style-name="T15">игру «Военные слова».</text:span><text:span text:style-name="T5"> Я буду называть слова, если они военные, то вы хлопаете, а если нет – топаете. Книга, стол, фуражка, телевизор, граната, танк, война, армия, стул, санки, пилотка, велосипед, пилот, красная звезда, пистолет,</text:span></text:p>
      <text:p text:style-name="P6"><text:span text:style-name="T5">кошелёк, фляжка.</text:span></text:p>
      <text:p text:style-name="Standard"><text:span text:style-name="Strong_20_Emphasis"><text:span text:style-name="T8">Ведущий</text:span></text:span><text:span text:style-name="Strong_20_Emphasis"><text:span text:style-name="T5">: </text:span></text:span><text:span text:style-name="T5">Каким же еще должен быть солдат? Конечно, сообразительным. Ведь он должен, если нужно, уметь проявить смекалку. Сейчас у нас зарядка для ума.</text:span></text:p>
      <text:p text:style-name="Standard"><text:span text:style-name="T5"/></text:p>
      <text:p text:style-name="Standard"><text:soft-page-break/><text:span text:style-name="T5"><text:s text:c="42"/>- </text:span><text:span text:style-name="T7">4 -</text:span></text:p>
      <text:p text:style-name="P9"/>
      <text:p text:style-name="Standard"><text:span text:style-name="T10"> </text:span><text:span text:style-name="Emphasis"><text:span text:style-name="T8">«Зарядка для ума»</text:span></text:span></text:p>
      <text:p text:style-name="Standard"><text:span text:style-name="Emphasis"><text:span text:style-name="T8"/></text:span></text:p>
      <text:p text:style-name="P1">От страны своей вдали</text:p>
      <text:p text:style-name="P1">Ходят в море. (Корабли).</text:p>
      <text:p text:style-name="P1"> </text:p>
      <text:p text:style-name="P1">К звездам мчится птица эта,</text:p>
      <text:p text:style-name="P1">Обгоняет звук. (Ракета).</text:p>
      <text:p text:style-name="P1"> </text:p>
      <text:p text:style-name="P1">Смело в небе проплывает,</text:p>
      <text:p text:style-name="P1">Обгоняя птиц полет.</text:p>
      <text:p text:style-name="P1">Человек им управляет.</text:p>
      <text:p text:style-name="P1">Что такое? (Самолет.)</text:p>
      <text:p text:style-name="P1"> </text:p>
      <text:p text:style-name="P1">Без разгона ввысь взлетаю,</text:p>
      <text:p text:style-name="P1">Стрекозу напоминаю.</text:p>
      <text:p text:style-name="P1">Отправляется в полет</text:p>
      <text:p text:style-name="P1">Наш российский. (Вертолет).</text:p>
      <text:p text:style-name="P1"> </text:p>
      <text:p text:style-name="P1">Хожу в железном панцире,</text:p>
      <text:p text:style-name="P1">Бронею весь обшитый.</text:p>
      <text:p text:style-name="P1">Стреляю я снарядами,</text:p>
      <text:p text:style-name="P1">Я очень грозный с виду. (Танк).</text:p>
      <text:p text:style-name="P1"> </text:p>
      <text:p text:style-name="P1">Под водой железный кит,</text:p>
      <text:p text:style-name="P1">Днем и ночью кит не спит.</text:p>
      <text:p text:style-name="P1">Днем и ночью под водой</text:p>
      <text:p text:style-name="P1">Охраняет мой покой. (Подводная лодка.)</text:p>
      <text:p text:style-name="P1"/>
      <text:p text:style-name="Standard"><text:span text:style-name="Strong_20_Emphasis"><text:span text:style-name="T8">Ребенок:</text:span></text:span><text:span text:style-name="T5">  Служат в армии солдаты, подражают им ребята.</text:span></text:p>
      <text:p text:style-name="P1">Мы немного подрастем, тоже в армию пойдем!</text:p>
      <text:p text:style-name="P1">Потому совсем недаром люди всюду говорят</text:p>
      <text:p text:style-name="P1">«Самый сильный, справедливый, мирный человек – солдат!»</text:p>
      <text:p text:style-name="P1"> </text:p>
      <text:p text:style-name="Standard"><text:span text:style-name="Emphasis"><text:span text:style-name="T15">  Песня «Мир <text:s/></text:span></text:span><text:span text:style-name="Emphasis"><text:span text:style-name="T12">нужен всем</text:span></text:span><text:span text:style-name="Emphasis"><text:span text:style-name="T15">»</text:span></text:span><text:span text:style-name="T15"> </text:span><text:span text:style-name="Emphasis"><text:span text:style-name="T15"> </text:span></text:span></text:p>
      <text:p text:style-name="Standard"><text:span text:style-name="Emphasis"><text:span text:style-name="T15"/></text:span></text:p>
      <text:p text:style-name="Standard"><text:span text:style-name="Strong_20_Emphasis"><text:span text:style-name="T8">Антошка</text:span></text:span><text:span text:style-name="Strong_20_Emphasis"><text:span text:style-name="T5">:</text:span></text:span><text:span text:style-name="T5"> Вам, ребята благодарен за науку, за игру</text:span></text:p>
      <text:p text:style-name="P1">Быть выносливым и ловким не мешает никому.</text:p>
      <text:p text:style-name="P1">Всем вам на удивленье примите это угощенье.</text:p>
      <text:p text:style-name="Standard"><text:span text:style-name="Emphasis"><text:span text:style-name="T4"> </text:span></text:span><text:span text:style-name="Emphasis"><text:span text:style-name="T9"> </text:span></text:span><text:span text:style-name="Emphasis"><text:span text:style-name="T14">Угощает детей, прощается и уходит.</text:span></text:span></text:p>
      <text:p text:style-name="Standard"><text:span text:style-name="Strong_20_Emphasis"><text:span text:style-name="T8">Ведущий: </text:span></text:span><text:span text:style-name="T5">Вот какой у нас отряд – очень дружных дошколят!</text:span></text:p>
      <text:p text:style-name="P1">                   <text:span text:style-name="T1">Все мальчишки, всей страны быть отважным должны!</text:span></text:p>
      <text:p text:style-name="P1">                   <text:span text:style-name="T1">Чтоб границы охранялись, что бы мамы улыбались!</text:span></text:p>
      <text:p text:style-name="P1">  <text:span text:style-name="T1">Наш праздник подошёл к концу, мы еще раз поздравляем вас  с праздником, желаем здоровья и счастья, до свидания!</text:span></text:p>
      <text:p text:style-name="P1"> </text:p>
      <text:p text:style-name="Standard"><text:span text:style-name="Emphasis"><text:span text:style-name="T4"> </text:span></text:span><text:span text:style-name="Emphasis"><text:span text:style-name="T13"> </text:span></text:span><text:span text:style-name="Emphasis"><text:span text:style-name="T14">Все под музыку выходят из зала.</text:span>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9S</meta:editing-duration>
    <meta:editing-cycles>6</meta:editing-cycles>
    <meta:generator>LibreOffice/5.0.2.2$Windows_x86 LibreOffice_project/37b43f919e4de5eeaca9b9755ed688758a8251fe</meta:generator>
    <dc:date>2017-02-01T18:32:15.902000000</dc:date>
    <meta:document-statistic meta:table-count="0" meta:image-count="0" meta:object-count="0" meta:page-count="4" meta:paragraph-count="167" meta:word-count="1039" meta:character-count="7152" meta:non-whitespace-character-count="5844"/>
    <meta:user-defined meta:name="Info 1"/>
    <meta:user-defined meta:name="Info 2"/>
    <meta:user-defined meta:name="Info 3"/>
    <meta:user-defined meta:name="Info 4"/>
  </office:meta>
</office:document-meta>
</file>