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095624" style:font-weight-asian="bold" style:font-weight-complex="bold"/>
    </style:style>
    <style:style style:name="P2" style:family="paragraph" style:parent-style-name="Standard">
      <style:text-properties fo:language="ru" fo:country="RU" fo:font-style="italic" officeooo:rsid="0022f1c4" officeooo:paragraph-rsid="00095624" style:font-style-asian="italic"/>
    </style:style>
    <style:style style:name="P3" style:family="paragraph" style:parent-style-name="Standard">
      <style:text-properties fo:language="ru" fo:country="RU" fo:font-style="italic" fo:font-weight="bold" officeooo:rsid="000cf3ac" officeooo:paragraph-rsid="00095624" style:font-style-asian="italic" style:font-weight-asian="bold" style:font-style-complex="italic" style:font-weight-complex="bold"/>
    </style:style>
    <style:style style:name="P4" style:family="paragraph" style:parent-style-name="Standard">
      <style:text-properties fo:language="ru" fo:country="RU" fo:font-style="italic" fo:font-weight="bold" officeooo:rsid="00119315" officeooo:paragraph-rsid="00095624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officeooo:paragraph-rsid="00095624" style:font-style-asian="italic"/>
    </style:style>
    <style:style style:name="P6" style:family="paragraph" style:parent-style-name="Standard">
      <style:text-properties fo:font-style="italic" fo:font-weight="bold" officeooo:paragraph-rsid="00095624" style:font-style-asian="italic" style:font-weight-asian="bold" style:font-weight-complex="bold"/>
    </style:style>
    <style:style style:name="P7" style:family="paragraph" style:parent-style-name="Standard">
      <style:text-properties fo:font-style="italic" fo:font-weight="bold" officeooo:paragraph-rsid="00095624" style:font-style-asian="italic" style:font-weight-asian="bold"/>
    </style:style>
    <style:style style:name="P8" style:family="paragraph" style:parent-style-name="Standard">
      <style:text-properties officeooo:paragraph-rsid="00095624" style:font-name-asian="Calibri" style:font-name-complex="Times New Roman1"/>
    </style:style>
    <style:style style:name="P9" style:family="paragraph" style:parent-style-name="Standard">
      <style:text-properties fo:color="#000000" style:font-name="Times New Roman" fo:font-size="12pt" fo:language="ru" fo:country="RU" fo:font-style="normal" fo:font-weight="normal" officeooo:rsid="0017ebf5" officeooo:paragraph-rsid="00095624" style:font-name-asian="Calibri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Standard">
      <style:text-properties fo:color="#000000" style:font-name="Times New Roman" fo:font-style="normal" fo:font-weight="normal" officeooo:paragraph-rsid="00095624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fo:color="#000000" style:font-name="Times New Roman" fo:language="ru" fo:country="RU" fo:font-style="normal" fo:font-weight="normal" officeooo:rsid="00119315" officeooo:paragraph-rsid="00095624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>
        <style:tab-stops>
          <style:tab-stop style:position="8.25cm" style:type="center"/>
        </style:tab-stops>
      </style:paragraph-properties>
      <style:text-properties officeooo:paragraph-rsid="00095624"/>
    </style:style>
    <style:style style:name="P13" style:family="paragraph" style:parent-style-name="Standard">
      <style:text-properties style:font-name="Times New Roman" officeooo:paragraph-rsid="00095624"/>
    </style:style>
    <style:style style:name="P14" style:family="paragraph" style:parent-style-name="Standard">
      <style:text-properties officeooo:paragraph-rsid="00095624"/>
    </style:style>
    <style:style style:name="P15" style:family="paragraph" style:parent-style-name="Standard">
      <style:text-properties fo:font-variant="normal" fo:text-transform="none" fo:color="#000000" style:font-name="Times New Roman" fo:font-size="12pt" fo:letter-spacing="normal" fo:language="ru" fo:country="RU" fo:font-style="italic" fo:font-weight="normal" officeooo:rsid="001d0b2a" officeooo:paragraph-rsid="00095624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text-properties fo:font-variant="normal" fo:text-transform="none" fo:color="#000000" style:font-name="Times New Roman" fo:font-size="12pt" fo:letter-spacing="normal" fo:language="ru" fo:country="RU" fo:font-style="italic" fo:font-weight="bold" officeooo:rsid="00119315" officeooo:paragraph-rsid="00095624" fo:background-color="#ffffff" style:font-size-asian="10.5pt" style:font-style-asian="italic" style:font-weight-asian="bold" style:font-size-complex="12pt" style:font-style-complex="italic" style:font-weight-complex="bold" loext:padding="0cm" loext:border="none"/>
    </style:style>
    <style:style style:name="P17" style:family="paragraph" style:parent-style-name="Standard">
      <style:text-properties fo:font-variant="normal" fo:text-transform="none" fo:color="#000000" style:font-name="Times New Roman" fo:font-size="14pt" fo:letter-spacing="normal" fo:language="ru" fo:country="RU" fo:font-style="italic" fo:font-weight="bold" officeooo:rsid="00299f92" officeooo:paragraph-rsid="00095624" fo:background-color="#ffffff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P18" style:family="paragraph" style:parent-style-name="Standard">
      <style:text-properties fo:font-variant="normal" fo:text-transform="none" fo:color="#000000" style:font-name="Times New Roman" fo:font-size="14pt" fo:letter-spacing="normal" fo:language="ru" fo:country="RU" fo:font-style="normal" fo:font-weight="bold" officeooo:rsid="002f0b80" officeooo:paragraph-rsid="000a8cf9" fo:background-color="#ffffff" style:font-name-asian="Calibri" style:font-size-asian="14pt" style:font-style-asian="normal" style:font-weight-asian="bold" style:font-name-complex="Times New Roman1" style:font-size-complex="14pt" style:font-style-complex="normal" style:font-weight-complex="bold" loext:padding="0cm" loext:border="none"/>
    </style:style>
    <style:style style:name="P19" style:family="paragraph" style:parent-style-name="Standard">
      <style:text-properties fo:font-variant="normal" fo:text-transform="none" fo:color="#000000" style:font-name="Times New Roman" fo:font-size="14pt" fo:letter-spacing="normal" fo:language="ru" fo:country="RU" fo:font-style="normal" fo:font-weight="bold" officeooo:rsid="002f0b80" officeooo:paragraph-rsid="000a8cf9" fo:background-color="#ffffff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P20" style:family="paragraph" style:parent-style-name="Standard">
      <style:text-properties fo:font-size="14pt" fo:font-style="italic" fo:font-weight="bold" officeooo:paragraph-rsid="00095624" style:font-size-asian="14pt" style:font-style-asian="italic" style:font-weight-asian="bold" style:font-size-complex="14pt"/>
    </style:style>
    <style:style style:name="P21" style:family="paragraph" style:parent-style-name="Standard">
      <style:text-properties officeooo:paragraph-rsid="000a8cf9"/>
    </style:style>
    <style:style style:name="P22" style:family="paragraph" style:parent-style-name="Standard">
      <style:text-properties officeooo:paragraph-rsid="000c90df"/>
    </style:style>
    <style:style style:name="P23" style:family="paragraph" style:parent-style-name="Standard">
      <style:paragraph-properties fo:margin-left="0cm" fo:margin-right="0cm" fo:text-indent="0cm" style:auto-text-indent="false"/>
      <style:text-properties officeooo:paragraph-rsid="00095624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font-weight="bold" officeooo:paragraph-rsid="00095624" style:font-weight-asian="bold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fo:font-style="italic" officeooo:paragraph-rsid="00095624" style:font-style-asian="italic"/>
    </style:style>
    <style:style style:name="P26" style:family="paragraph" style:parent-style-name="Standard">
      <style:paragraph-properties fo:margin-left="0.635cm" fo:margin-right="0cm" fo:text-indent="0cm" style:auto-text-indent="false"/>
      <style:text-properties fo:font-style="italic" fo:font-weight="bold" officeooo:paragraph-rsid="00095624" style:font-style-asian="italic" style:font-weight-asian="bold" style:font-weight-complex="bold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fo:language="ru" fo:country="RU" officeooo:rsid="00278ee6" officeooo:paragraph-rsid="00095624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fo:language="ru" fo:country="RU" fo:font-style="italic" fo:font-weight="bold" officeooo:rsid="00278ee6" officeooo:paragraph-rsid="00095624" style:font-style-asian="italic" style:font-weight-asian="bold" style:font-style-complex="italic" style:font-weight-complex="bold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officeooo:rsid="00278ee6" officeooo:paragraph-rsid="00095624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fo:font-weight="bold" officeooo:paragraph-rsid="00095624" style:font-weight-asian="bold"/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fo:font-size="14pt" fo:font-style="italic" fo:font-weight="bold" officeooo:paragraph-rsid="00095624" style:font-name-asian="Calibri" style:font-size-asian="14pt" style:font-style-asian="italic" style:font-weight-asian="bold" style:font-name-complex="Times New Roman1" style:font-size-complex="14pt"/>
    </style:style>
    <style:style style:name="P32" style:family="paragraph" style:parent-style-name="Standard">
      <style:paragraph-properties fo:margin-left="0.635cm" fo:margin-right="0cm" fo:text-indent="0cm" style:auto-text-indent="false"/>
      <style:text-properties officeooo:paragraph-rsid="00095624"/>
    </style:style>
    <style:style style:name="P33" style:family="paragraph" style:parent-style-name="Standard">
      <style:paragraph-properties fo:margin-left="-0.318cm" fo:margin-right="0cm" fo:text-indent="0cm" style:auto-text-indent="false"/>
      <style:text-properties fo:font-style="italic" officeooo:paragraph-rsid="00095624" style:font-style-asian="italic"/>
    </style:style>
    <style:style style:name="P34" style:family="paragraph" style:parent-style-name="Standard">
      <style:paragraph-properties fo:margin-left="-0.318cm" fo:margin-right="0cm" fo:text-indent="0cm" style:auto-text-indent="false"/>
      <style:text-properties officeooo:paragraph-rsid="00095624"/>
    </style:style>
    <style:style style:name="P35" style:family="paragraph" style:parent-style-name="Standard">
      <style:paragraph-properties fo:margin-left="0cm" fo:margin-right="-2.621cm" fo:text-indent="0cm" style:auto-text-indent="false"/>
      <style:text-properties officeooo:paragraph-rsid="00095624"/>
    </style:style>
    <style:style style:name="P36" style:family="paragraph" style:parent-style-name="Standard">
      <style:paragraph-properties fo:margin-left="0.635cm" fo:margin-right="-2.621cm" fo:text-indent="0cm" style:auto-text-indent="false"/>
      <style:text-properties fo:font-style="italic" fo:font-weight="bold" officeooo:paragraph-rsid="00095624" style:font-style-asian="italic" style:font-weight-asian="bold" style:font-weight-complex="bold"/>
    </style:style>
    <style:style style:name="P37" style:family="paragraph" style:parent-style-name="Standard">
      <style:paragraph-properties fo:margin-left="0.635cm" fo:margin-right="-2.621cm" fo:text-indent="0cm" style:auto-text-indent="false"/>
      <style:text-properties fo:font-style="italic" officeooo:paragraph-rsid="00095624" style:font-style-asian="italic"/>
    </style:style>
    <style:style style:name="P38" style:family="paragraph" style:parent-style-name="Standard">
      <style:paragraph-properties fo:margin-left="0.635cm" fo:margin-right="-2.621cm" fo:text-indent="0cm" style:auto-text-indent="false"/>
      <style:text-properties officeooo:paragraph-rsid="00095624"/>
    </style:style>
    <style:style style:name="P39" style:family="paragraph" style:parent-style-name="Standard">
      <style:paragraph-properties fo:margin-left="1.27cm" fo:margin-right="0cm" fo:text-indent="0cm" style:auto-text-indent="false"/>
      <style:text-properties fo:font-size="14pt" fo:font-weight="bold" officeooo:paragraph-rsid="00095624" style:font-size-asian="14pt" style:font-weight-asian="bold" style:font-size-complex="14pt" style:font-weight-complex="bold"/>
    </style:style>
    <style:style style:name="P40" style:family="paragraph" style:parent-style-name="Standard">
      <style:paragraph-properties fo:margin-left="1.27cm" fo:margin-right="0cm" fo:text-indent="0cm" style:auto-text-indent="false"/>
      <style:text-properties fo:font-weight="bold" officeooo:paragraph-rsid="00095624" style:font-weight-asian="bold" style:font-weight-complex="bold"/>
    </style:style>
    <style:style style:name="P41" style:family="paragraph" style:parent-style-name="Standard">
      <style:paragraph-properties fo:margin-left="1.27cm" fo:margin-right="0cm" fo:text-indent="0cm" style:auto-text-indent="false"/>
      <style:text-properties officeooo:paragraph-rsid="00095624" style:font-name-asian="Calibri" style:font-name-complex="Times New Roman1"/>
    </style:style>
    <style:style style:name="P42" style:family="paragraph" style:parent-style-name="Standard">
      <style:paragraph-properties fo:margin-left="1.27cm" fo:margin-right="0cm" fo:text-indent="0cm" style:auto-text-indent="false"/>
      <style:text-properties officeooo:paragraph-rsid="00095624"/>
    </style:style>
    <style:style style:name="P43" style:family="paragraph" style:parent-style-name="Standard">
      <style:text-properties fo:language="ru" fo:country="RU" fo:font-style="italic" fo:font-weight="bold" officeooo:rsid="000fec0b" officeooo:paragraph-rsid="00095624" style:font-style-asian="italic" style:font-weight-asian="bold" style:font-style-complex="italic" style:font-weight-complex="bold"/>
    </style:style>
    <style:style style:name="P44" style:family="paragraph" style:parent-style-name="Standard">
      <style:text-properties fo:language="ru" fo:country="RU" fo:font-style="normal" officeooo:rsid="000c90df" officeooo:paragraph-rsid="00095624" style:font-style-asian="normal" style:font-style-complex="normal"/>
    </style:style>
    <style:style style:name="P45" style:family="paragraph" style:parent-style-name="Standard">
      <style:text-properties fo:color="#000000" style:font-name="Times New Roman" fo:font-size="12pt" fo:font-style="italic" fo:font-weight="bold" officeooo:rsid="001e26d0" officeooo:paragraph-rsid="00095624" style:font-name-asian="Calibri" style:font-size-asian="12pt" style:font-style-asian="italic" style:font-weight-asian="bold" style:font-name-complex="Times New Roman1" style:font-size-complex="12pt"/>
    </style:style>
    <style:style style:name="P46" style:family="paragraph" style:parent-style-name="Standard">
      <style:text-properties fo:font-style="italic" fo:font-weight="bold" officeooo:paragraph-rsid="000c90df" style:font-style-asian="italic" style:font-weight-asian="bold" style:font-weight-complex="bold"/>
    </style:style>
    <style:style style:name="P47" style:family="paragraph" style:parent-style-name="Standard">
      <style:text-properties fo:font-style="italic" officeooo:paragraph-rsid="00095624" style:font-style-asian="italic"/>
    </style:style>
    <style:style style:name="P48" style:family="paragraph" style:parent-style-name="Standard">
      <style:text-properties fo:font-size="14pt" fo:font-style="italic" officeooo:paragraph-rsid="00095624" style:font-size-asian="14pt" style:font-style-asian="italic" style:font-size-complex="14pt"/>
    </style:style>
    <style:style style:name="P49" style:family="paragraph" style:parent-style-name="Standard">
      <style:text-properties style:font-name="Times New Roman" fo:language="ru" fo:country="RU" fo:font-style="italic" fo:font-weight="bold" officeooo:rsid="000a8cf9" officeooo:paragraph-rsid="00095624" style:font-style-asian="italic" style:font-weight-asian="bold" style:font-style-complex="italic" style:font-weight-complex="bold"/>
    </style:style>
    <style:style style:name="P50" style:family="paragraph" style:parent-style-name="Standard">
      <style:text-properties style:font-name="Times New Roman" officeooo:paragraph-rsid="000c90df"/>
    </style:style>
    <style:style style:name="P51" style:family="paragraph" style:parent-style-name="Standard">
      <style:text-properties style:text-underline-style="solid" style:text-underline-width="auto" style:text-underline-color="font-color" fo:font-weight="bold" officeooo:paragraph-rsid="00095624" style:font-weight-asian="bold"/>
    </style:style>
    <style:style style:name="P52" style:family="paragraph" style:parent-style-name="Standard" style:list-style-name="WWNum16">
      <style:paragraph-properties fo:margin-top="0cm" fo:margin-bottom="0cm" loext:contextual-spacing="false" style:line-height-at-least="0.176cm"/>
      <style:text-properties officeooo:paragraph-rsid="00095624"/>
    </style:style>
    <style:style style:name="P53" style:family="paragraph" style:parent-style-name="Standard" style:list-style-name="WWNum13">
      <style:paragraph-properties fo:margin-top="0cm" fo:margin-bottom="0cm" loext:contextual-spacing="false" style:line-height-at-least="0.176cm"/>
      <style:text-properties officeooo:paragraph-rsid="00095624"/>
    </style:style>
    <style:style style:name="P54" style:family="paragraph" style:parent-style-name="Standard" style:list-style-name="WWNum32">
      <style:paragraph-properties fo:margin-top="0cm" fo:margin-bottom="0cm" loext:contextual-spacing="false" style:line-height-at-least="0.176cm"/>
      <style:text-properties officeooo:paragraph-rsid="00095624" style:font-name-asian="Calibri" style:font-name-complex="Times New Roman1"/>
    </style:style>
    <style:style style:name="P55" style:family="paragraph" style:parent-style-name="Standard" style:list-style-name="WWNum29">
      <style:paragraph-properties fo:margin-top="0cm" fo:margin-bottom="0cm" loext:contextual-spacing="false" style:line-height-at-least="0.176cm"/>
      <style:text-properties officeooo:paragraph-rsid="00095624" style:font-name-asian="Calibri" style:font-name-complex="Times New Roman1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cf3ac" style:font-weight-asian="bold" style:font-weight-complex="bold"/>
    </style:style>
    <style:style style:name="T5" style:family="text">
      <style:text-properties fo:font-weight="bold" officeooo:rsid="000cf3ac" style:font-weight-asian="bold"/>
    </style:style>
    <style:style style:name="T6" style:family="text">
      <style:text-properties fo:font-weight="bold" style:font-name-asian="Calibri" style:font-weight-asian="bold" style:font-name-complex="Times New Roman1"/>
    </style:style>
    <style:style style:name="T7" style:family="text">
      <style:text-properties fo:language="ru" fo:country="RU"/>
    </style:style>
    <style:style style:name="T8" style:family="text">
      <style:text-properties fo:language="ru" fo:country="RU" officeooo:rsid="000b0abc"/>
    </style:style>
    <style:style style:name="T9" style:family="text">
      <style:text-properties fo:language="ru" fo:country="RU" officeooo:rsid="000c49ca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fo:language="ru" fo:country="RU" fo:font-weight="bold" officeooo:rsid="000cf3ac" style:font-weight-asian="bold" style:font-weight-complex="bold"/>
    </style:style>
    <style:style style:name="T12" style:family="text">
      <style:text-properties fo:language="ru" fo:country="RU" fo:font-weight="bold" officeooo:rsid="000cf3ac" style:font-weight-asian="bold"/>
    </style:style>
    <style:style style:name="T13" style:family="text">
      <style:text-properties fo:language="ru" fo:country="RU" fo:font-weight="bold" officeooo:rsid="0028dc60" style:font-weight-asian="bold"/>
    </style:style>
    <style:style style:name="T14" style:family="text">
      <style:text-properties fo:language="ru" fo:country="RU" fo:font-weight="bold" officeooo:rsid="002b83a5" style:font-weight-asian="bold"/>
    </style:style>
    <style:style style:name="T15" style:family="text">
      <style:text-properties fo:language="ru" fo:country="RU" fo:font-weight="bold" officeooo:rsid="00108a49"/>
    </style:style>
    <style:style style:name="T16" style:family="text">
      <style:text-properties fo:language="ru" fo:country="RU" officeooo:rsid="000cf3ac"/>
    </style:style>
    <style:style style:name="T17" style:family="text">
      <style:text-properties fo:language="ru" fo:country="RU" fo:font-style="italic" officeooo:rsid="000cf3ac" style:font-style-asian="italic" style:font-style-complex="italic"/>
    </style:style>
    <style:style style:name="T18" style:family="text">
      <style:text-properties fo:language="ru" fo:country="RU" fo:font-style="italic" officeooo:rsid="00278ee6" style:font-style-asian="italic" style:font-style-complex="italic"/>
    </style:style>
    <style:style style:name="T19" style:family="text">
      <style:text-properties fo:language="ru" fo:country="RU" fo:font-style="italic" officeooo:rsid="000dd95a" style:font-style-asian="italic"/>
    </style:style>
    <style:style style:name="T20" style:family="text">
      <style:text-properties fo:language="ru" fo:country="RU" fo:font-style="italic" officeooo:rsid="0028dc60" style:font-style-asian="italic"/>
    </style:style>
    <style:style style:name="T21" style:family="text">
      <style:text-properties fo:language="ru" fo:country="RU" fo:font-style="italic" officeooo:rsid="000a8cf9" style:font-style-asian="italic"/>
    </style:style>
    <style:style style:name="T22" style:family="text">
      <style:text-properties fo:language="ru" fo:country="RU" fo:font-style="italic" fo:font-weight="bold" officeooo:rsid="00119315" style:font-style-asian="italic" style:font-weight-asian="bold" style:font-style-complex="italic" style:font-weight-complex="bold"/>
    </style:style>
    <style:style style:name="T23" style:family="text">
      <style:text-properties fo:language="ru" fo:country="RU" fo:font-style="italic" fo:font-weight="bold" officeooo:rsid="000fec0b" style:font-style-asian="italic" style:font-weight-asian="bold" style:font-style-complex="italic" style:font-weight-complex="bold"/>
    </style:style>
    <style:style style:name="T24" style:family="text">
      <style:text-properties fo:language="ru" fo:country="RU" fo:font-style="italic" fo:font-weight="bold" officeooo:rsid="000a8cf9" style:font-style-asian="italic" style:font-weight-asian="bold" style:font-style-complex="italic" style:font-weight-complex="bold"/>
    </style:style>
    <style:style style:name="T25" style:family="text">
      <style:text-properties fo:language="ru" fo:country="RU" fo:font-style="italic" fo:font-weight="bold" officeooo:rsid="000a8cf9" style:font-style-asian="italic" style:font-weight-asian="bold" style:font-weight-complex="bold"/>
    </style:style>
    <style:style style:name="T26" style:family="text">
      <style:text-properties fo:language="ru" fo:country="RU" fo:font-style="italic" fo:font-weight="bold" officeooo:rsid="000fec0b" style:font-name-asian="Calibri" style:font-style-asian="italic" style:font-weight-asian="bold" style:font-name-complex="Times New Roman1" style:font-weight-complex="bold"/>
    </style:style>
    <style:style style:name="T27" style:family="text">
      <style:text-properties fo:language="ru" fo:country="RU" fo:font-style="italic" fo:font-weight="bold" officeooo:rsid="000bff16" style:font-name-asian="Calibri" style:font-style-asian="italic" style:font-weight-asian="bold" style:font-name-complex="Times New Roman1" style:font-style-complex="italic"/>
    </style:style>
    <style:style style:name="T28" style:family="text">
      <style:text-properties fo:language="ru" fo:country="RU" officeooo:rsid="000dd95a"/>
    </style:style>
    <style:style style:name="T29" style:family="text">
      <style:text-properties fo:language="ru" fo:country="RU" officeooo:rsid="00278ee6"/>
    </style:style>
    <style:style style:name="T30" style:family="text">
      <style:text-properties fo:language="ru" fo:country="RU" fo:font-style="normal" officeooo:rsid="000dd95a" style:font-style-asian="normal" style:font-style-complex="normal"/>
    </style:style>
    <style:style style:name="T31" style:family="text">
      <style:text-properties fo:language="ru" fo:country="RU" fo:font-style="normal" officeooo:rsid="000c90df" style:font-style-asian="normal" style:font-style-complex="normal"/>
    </style:style>
    <style:style style:name="T32" style:family="text">
      <style:text-properties fo:language="ru" fo:country="RU" fo:font-style="normal" fo:font-weight="bold" officeooo:rsid="00119315" style:font-style-asian="normal" style:font-weight-asian="bold" style:font-style-complex="normal" style:font-weight-complex="bold"/>
    </style:style>
    <style:style style:name="T33" style:family="text">
      <style:text-properties fo:language="ru" fo:country="RU" fo:font-style="normal" fo:font-weight="normal" officeooo:rsid="000a8cf9" style:font-style-asian="normal" style:font-weight-asian="normal" style:font-style-complex="normal" style:font-weight-complex="normal"/>
    </style:style>
    <style:style style:name="T34" style:family="text">
      <style:text-properties fo:language="ru" fo:country="RU" fo:font-style="normal" fo:font-weight="normal" officeooo:rsid="000c90df" style:font-style-asian="normal" style:font-weight-asian="normal" style:font-style-complex="normal" style:font-weight-complex="normal"/>
    </style:style>
    <style:style style:name="T35" style:family="text">
      <style:text-properties fo:language="ru" fo:country="RU" fo:font-weight="normal" officeooo:rsid="00119315" style:font-weight-asian="normal" style:font-weight-complex="normal"/>
    </style:style>
    <style:style style:name="T36" style:family="text">
      <style:text-properties fo:language="ru" fo:country="RU" officeooo:rsid="002e204c"/>
    </style:style>
    <style:style style:name="T37" style:family="text">
      <style:text-properties fo:language="ru" fo:country="RU" officeooo:rsid="0028dc60"/>
    </style:style>
    <style:style style:name="T38" style:family="text">
      <style:text-properties fo:language="ru" fo:country="RU" officeooo:rsid="0029a109"/>
    </style:style>
    <style:style style:name="T39" style:family="text">
      <style:text-properties fo:language="ru" fo:country="RU" officeooo:rsid="0029a109" style:font-name-asian="Calibri" style:font-name-complex="Times New Roman1"/>
    </style:style>
    <style:style style:name="T40" style:family="text">
      <style:text-properties fo:language="ru" fo:country="RU" officeooo:rsid="000fec0b"/>
    </style:style>
    <style:style style:name="T41" style:family="text">
      <style:text-properties fo:language="ru" fo:country="RU" officeooo:rsid="000a8cf9"/>
    </style:style>
    <style:style style:name="T42" style:family="text">
      <style:text-properties fo:language="ru" fo:country="RU" officeooo:rsid="000c90df"/>
    </style:style>
    <style:style style:name="T43" style:family="text">
      <style:text-properties fo:language="ru" fo:country="RU" officeooo:rsid="000dbcf4"/>
    </style:style>
    <style:style style:name="T44" style:family="text">
      <style:text-properties fo:language="ru" fo:country="RU" style:text-underline-style="solid" style:text-underline-width="auto" style:text-underline-color="font-color" officeooo:rsid="000dbcf4"/>
    </style:style>
    <style:style style:name="T45" style:family="text">
      <style:text-properties fo:color="#000000" style:font-name="Times New Roman" fo:font-size="14pt" fo:letter-spacing="normal" fo:font-style="italic" fo:font-weight="bold" fo:background-color="#ffffff" loext:char-shading-value="0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T46" style:family="text">
      <style:text-properties fo:color="#000000" style:font-name="Times New Roman" fo:font-size="14pt" fo:letter-spacing="normal" fo:language="ru" fo:country="RU" fo:font-style="italic" fo:font-weight="bold" officeooo:rsid="00137b80" fo:background-color="#ffffff" loext:char-shading-value="0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T47" style:family="text">
      <style:text-properties fo:color="#000000" style:font-name="Times New Roman" fo:font-size="14pt" fo:letter-spacing="normal" fo:language="ru" fo:country="RU" fo:font-style="italic" fo:font-weight="bold" officeooo:rsid="001e2af5" fo:background-color="#ffffff" loext:char-shading-value="0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T48" style:family="text">
      <style:text-properties fo:color="#000000" style:font-name="Times New Roman" fo:font-size="12pt" fo:font-style="italic" officeooo:rsid="002a2ece" style:font-size-asian="12pt" style:font-style-asian="italic" style:font-size-complex="12pt" style:font-style-complex="italic"/>
    </style:style>
    <style:style style:name="T49" style:family="text">
      <style:text-properties fo:color="#000000" style:font-name="Times New Roman" fo:font-size="12pt" fo:font-style="italic" fo:font-weight="bold" officeooo:rsid="001e26d0" style:font-name-asian="Calibri" style:font-size-asian="12pt" style:font-style-asian="italic" style:font-weight-asian="bold" style:font-name-complex="Times New Roman1" style:font-size-complex="12pt"/>
    </style:style>
    <style:style style:name="T50" style:family="text">
      <style:text-properties fo:color="#000000" style:font-name="Times New Roman" fo:font-size="12pt" fo:language="ru" fo:country="RU" fo:font-style="normal" fo:font-weight="bold" officeooo:rsid="002e204c" style:font-size-asian="12pt" style:font-style-asian="normal" style:font-weight-asian="bold" style:font-size-complex="12pt" style:font-style-complex="normal" style:font-weight-complex="bold"/>
    </style:style>
    <style:style style:name="T51" style:family="text">
      <style:text-properties fo:font-variant="normal" fo:text-transform="none" fo:color="#000000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2" style:family="text">
      <style:text-properties fo:font-variant="normal" fo:text-transform="none" fo:color="#000000" style:font-name="Times New Roman" fo:font-size="14pt" fo:letter-spacing="normal" fo:language="ru" fo:country="RU" fo:font-style="italic" fo:font-weight="bold" officeooo:rsid="00299f92" fo:background-color="#ffffff" loext:char-shading-value="0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T53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officeooo:rsid="00299f92" fo:background-color="#ffffff" loext:char-shading-value="0" style:font-size-asian="14pt" style:font-style-asian="normal" style:font-weight-asian="bold" style:font-size-complex="14pt" style:font-style-complex="normal" style:font-weight-complex="bold" loext:padding="0cm" loext:border="none"/>
    </style:style>
    <style:style style:name="T54" style:family="text">
      <style:text-properties fo:font-variant="normal" fo:text-transform="none" fo:color="#000000" style:font-name="Times New Roman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5" style:family="text">
      <style:text-properties fo:font-variant="normal" fo:text-transform="none" fo:color="#000000" style:font-name="Times New Roman" fo:font-size="12pt" fo:letter-spacing="normal" fo:font-style="italic" fo:font-weight="normal" fo:background-color="#ffffff" loext:char-shading-value="0" style:font-size-asian="12pt" style:font-style-asian="italic" style:font-size-complex="12pt" style:font-style-complex="italic" loext:padding="0cm" loext:border="none"/>
    </style:style>
    <style:style style:name="T56" style:family="text">
      <style:text-properties fo:font-variant="normal" fo:text-transform="none" fo:color="#000000" style:font-name="Times New Roman" fo:font-size="12pt" fo:letter-spacing="normal" fo:language="ru" fo:country="RU" fo:font-style="italic" fo:font-weight="normal" officeooo:rsid="001d0b2a" style:font-size-asian="12pt" style:font-style-asian="italic" style:font-weight-asian="normal" style:font-size-complex="12pt" style:font-style-complex="italic" style:font-weight-complex="normal"/>
    </style:style>
    <style:style style:name="T57" style:family="text">
      <style:text-properties fo:font-variant="normal" fo:text-transform="none" fo:color="#000000" style:font-name="Times New Roman" fo:font-size="12pt" fo:letter-spacing="normal" fo:language="ru" fo:country="RU" officeooo:rsid="002be086" style:font-size-asian="12pt" style:font-size-complex="12pt"/>
    </style:style>
    <style:style style:name="T58" style:family="text">
      <style:text-properties fo:font-variant="normal" fo:text-transform="none" fo:color="#000000" style:font-name="Times New Roman" fo:font-size="12pt" fo:letter-spacing="normal" fo:language="ru" fo:country="RU" fo:font-style="normal" fo:font-weight="bold" officeooo:rsid="002e204c" fo:background-color="#ffffff" loext:char-shading-value="0" style:font-size-asian="10.5pt" style:font-style-asian="normal" style:font-weight-asian="bold" style:font-size-complex="12pt" style:font-style-complex="normal" style:font-weight-complex="bold" loext:padding="0cm" loext:border="none"/>
    </style:style>
    <style:style style:name="T59" style:family="text">
      <style:text-properties fo:font-style="italic" style:font-style-asian="italic"/>
    </style:style>
    <style:style style:name="T60" style:family="text">
      <style:text-properties fo:font-style="italic" style:font-style-asian="italic" style:font-style-complex="italic"/>
    </style:style>
    <style:style style:name="T61" style:family="text">
      <style:text-properties fo:font-style="italic" fo:font-weight="bold" style:font-style-asian="italic" style:font-weight-asian="bold"/>
    </style:style>
    <style:style style:name="T62" style:family="text">
      <style:text-properties fo:font-style="italic" fo:font-weight="bold" style:font-style-asian="italic" style:font-weight-asian="bold" style:font-weight-complex="bold"/>
    </style:style>
    <style:style style:name="T63" style:family="text">
      <style:text-properties fo:font-style="italic" fo:font-weight="bold" style:font-style-asian="italic" style:font-weight-asian="bold" style:font-style-complex="italic" style:font-weight-complex="bold"/>
    </style:style>
    <style:style style:name="T64" style:family="text">
      <style:text-properties fo:font-style="italic" fo:font-weight="bold" style:font-name-asian="Calibri" style:font-style-asian="italic" style:font-weight-asian="bold" style:font-name-complex="Times New Roman1"/>
    </style:style>
    <style:style style:name="T65" style:family="text">
      <style:text-properties fo:font-style="italic" fo:font-weight="bold" style:font-name-asian="Calibri" style:font-style-asian="italic" style:font-weight-asian="bold" style:font-name-complex="Times New Roman1" style:font-style-complex="italic"/>
    </style:style>
    <style:style style:name="T66" style:family="text">
      <style:text-properties fo:font-style="italic" style:font-name-asian="Calibri" style:font-style-asian="italic" style:font-name-complex="Times New Roman1"/>
    </style:style>
    <style:style style:name="T67" style:family="text">
      <style:text-properties officeooo:rsid="002643b0"/>
    </style:style>
    <style:style style:name="T68" style:family="text">
      <style:text-properties officeooo:rsid="000cf3ac"/>
    </style:style>
    <style:style style:name="T69" style:family="text">
      <style:text-properties fo:font-style="normal" style:font-style-asian="normal" style:font-style-complex="normal"/>
    </style:style>
    <style:style style:name="T70" style:family="text">
      <style:text-properties fo:font-style="normal" officeooo:rsid="000dd95a" style:font-style-asian="normal" style:font-style-complex="normal"/>
    </style:style>
    <style:style style:name="T71" style:family="text">
      <style:text-properties fo:font-style="normal" officeooo:rsid="00119315" style:font-style-asian="normal" style:font-style-complex="normal"/>
    </style:style>
    <style:style style:name="T72" style:family="text">
      <style:text-properties fo:font-style="normal" officeooo:rsid="00278ee6" style:font-style-asian="normal" style:font-style-complex="normal"/>
    </style:style>
    <style:style style:name="T73" style:family="text">
      <style:text-properties fo:font-style="normal" officeooo:rsid="0039b45a" style:font-style-asian="normal" style:font-style-complex="normal"/>
    </style:style>
    <style:style style:name="T74" style:family="text">
      <style:text-properties fo:font-style="normal" officeooo:rsid="000fec0b" style:font-style-asian="normal" style:font-style-complex="normal"/>
    </style:style>
    <style:style style:name="T7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6" style:family="text">
      <style:text-properties fo:font-style="normal" fo:font-weight="normal" officeooo:rsid="000f4768" style:font-style-asian="normal" style:font-weight-asian="normal" style:font-style-complex="normal" style:font-weight-complex="normal"/>
    </style:style>
    <style:style style:name="T77" style:family="text">
      <style:text-properties fo:font-style="normal" fo:font-weight="normal" officeooo:rsid="00119315" style:font-style-asian="normal" style:font-weight-asian="normal" style:font-style-complex="normal" style:font-weight-complex="normal"/>
    </style:style>
    <style:style style:name="T78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79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0" style:family="text">
      <style:text-properties fo:font-size="14pt" fo:font-style="italic" fo:font-weight="bold" officeooo:rsid="001b17f5" style:font-size-asian="14pt" style:font-style-asian="italic" style:font-weight-asian="bold" style:font-size-complex="14pt" style:font-style-complex="italic" style:font-weight-complex="bold"/>
    </style:style>
    <style:style style:name="T81" style:family="text">
      <style:text-properties fo:font-size="14pt" fo:font-style="italic" fo:font-weight="bold" officeooo:rsid="000c90df" style:font-size-asian="14pt" style:font-style-asian="italic" style:font-weight-asian="bold" style:font-size-complex="14pt" style:font-style-complex="italic" style:font-weight-complex="bold"/>
    </style:style>
    <style:style style:name="T82" style:family="text">
      <style:text-properties fo:font-size="14pt" fo:font-style="italic" style:font-size-asian="14pt" style:font-style-asian="italic" style:font-size-complex="14pt"/>
    </style:style>
    <style:style style:name="T83" style:family="text">
      <style:text-properties fo:font-size="14pt" fo:language="ru" fo:country="RU" officeooo:rsid="00278ee6" style:font-size-asian="14pt" style:font-size-complex="14pt"/>
    </style:style>
    <style:style style:name="T84" style:family="text">
      <style:text-properties fo:font-size="14pt" fo:language="ru" fo:country="RU" fo:font-style="italic" fo:font-weight="bold" officeooo:rsid="00278ee6" style:font-size-asian="14pt" style:font-style-asian="italic" style:font-weight-asian="bold" style:font-size-complex="14pt" style:font-style-complex="italic" style:font-weight-complex="bold"/>
    </style:style>
    <style:style style:name="T85" style:family="text">
      <style:text-properties fo:font-size="14pt" fo:language="ru" fo:country="RU" fo:font-style="italic" fo:font-weight="bold" officeooo:rsid="00119315" style:font-size-asian="14pt" style:font-style-asian="italic" style:font-weight-asian="bold" style:font-size-complex="14pt" style:font-style-complex="italic" style:font-weight-complex="bold"/>
    </style:style>
    <style:style style:name="T86" style:family="text">
      <style:text-properties fo:font-size="14pt" style:font-size-asian="14pt" style:font-size-complex="14pt"/>
    </style:style>
    <style:style style:name="T87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9" style:family="text">
      <style:text-properties fo:font-size="12pt" fo:font-style="normal" fo:font-weight="normal" officeooo:rsid="00119315" style:font-size-asian="12pt" style:font-style-asian="normal" style:font-weight-asian="normal" style:font-size-complex="12pt" style:font-style-complex="normal" style:font-weight-complex="normal"/>
    </style:style>
    <style:style style:name="T90" style:family="text">
      <style:text-properties fo:font-weight="normal" style:font-weight-asian="normal" style:font-weight-complex="normal"/>
    </style:style>
    <style:style style:name="T91" style:family="text">
      <style:text-properties style:font-name-asian="Calibri" style:font-name-complex="Times New Roman1"/>
    </style:style>
    <style:style style:name="T92" style:family="text">
      <style:text-properties officeooo:rsid="000c90df"/>
    </style:style>
    <style:style style:name="T9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4"><text:s text:c="17"/>"НОВЫЙ ГОД» Средняя группа <text:s/><text:span text:style-name="T93"><text:s/>"</text:span><text:span text:style-name="T44">Проделки Бабы Яги»</text:span><text:span text:style-name="T93"> <text:s text:c="3"/></text:span></text:p>
      <text:p text:style-name="P51"/>
      <text:p text:style-name="P14"><text:span text:style-name="T2">Действующие лица: <text:s/></text:span>Дед Мороз, Снегурочка, Баба Яга, <text:s text:c="2"/></text:p>
      <text:p text:style-name="P14">Девочки – <text:span text:style-name="T41">Снежинки, Бусинки</text:span><text:span text:style-name="T8"> <text:s/></text:span></text:p>
      <text:p text:style-name="P14"><text:span text:style-name="T8">Мальчики — Снеговики, Петрушки</text:span> </text:p>
      <text:p text:style-name="P5"><text:s text:c="9"/>Дети под музыку входят в зал, </text:p>
      <text:p text:style-name="P14"><text:span text:style-name="T45">танцуют <text:s/>"</text:span><text:span text:style-name="T46">Новогодние </text:span><text:span text:style-name="T47">игрушки»</text:span><text:span text:style-name="T45">)</text:span><text:span text:style-name="T51"> -</text:span><text:span text:style-name="T54"> </text:span><text:span text:style-name="T56">после танца дети выстраиваются полукругом</text:span></text:p>
      <text:p text:style-name="P15"/>
      <text:p text:style-name="P14"><text:span text:style-name="T2">Ведущая. </text:span>С Новым годом вас поздравляем,</text:p>
      <text:p text:style-name="P14"><text:s text:c="18"/>Счастья всей душой желаем!</text:p>
      <text:p text:style-name="P14"><text:s text:c="18"/>Чтоб прожить вам этот год</text:p>
      <text:p text:style-name="P14"><text:s text:c="18"/>Без печали и забот.</text:p>
      <text:p text:style-name="P14"><text:s text:c="18"/>Чтоб с успехом вам трудиться,</text:p>
      <text:p text:style-name="P14"><text:s text:c="18"/>А на праздник веселиться.</text:p>
      <text:p text:style-name="P14"><text:s text:c="18"/>И удачи вам в делах,</text:p>
      <text:p text:style-name="P14"><text:s text:c="18"/>И улыбок на устах!<text:span text:style-name="T2"> <text:s/></text:span></text:p>
      <text:p text:style-name="P14"/>
      <text:p text:style-name="P14"><text:span text:style-name="T2">Ребенок 1. </text:span><text:s/>В зал нарядный мы вбежали, чудо-елку увидали.</text:p>
      <text:p text:style-name="P14"><text:s text:c="20"/>Будем песни петь, плясать, будем Новый год встречать.<text:span text:style-name="T59"> </text:span></text:p>
      <text:p text:style-name="P14"><text:span text:style-name="T2">2- й ребенок</text:span>. Ты так прекрасна, елочка, что нам не умолчать.</text:p>
      <text:p text:style-name="P32"><text:s text:c="18"/>Мы много слов красивых должны тебе сказать</text:p>
      <text:p text:style-name="P14"><text:span text:style-name="T2">3-й ребенок</text:span>. В просторном нашем зале<text:span text:style-name="T2"> </text:span>мы водим хоровод</text:p>
      <text:p text:style-name="P32"><text:s text:c="17"/>Пришла к нам в гости елочка, <text:span text:style-name="T9">а </text:span><text:span text:style-name="T7">с</text:span> ней – и Новый год.</text:p>
      <text:p text:style-name="P32"/>
      <text:p text:style-name="P7"><text:s/>Исполняется песня «Славный Новый год» стр. 23 №27/2003г.</text:p>
      <text:list xml:id="list2830090797" text:style-name="WWNum16">
        <text:list-header>
          <text:p text:style-name="P52"><text:span text:style-name="T67">1. </text:span>Снова к нам зима пришла, снег, морозы принесла,</text:p>
        </text:list-header>
      </text:list>
      <text:p text:style-name="P32"><text:s text:c="10"/>Праздник елки для ребят, веселится детский сад <text:s text:c="31"/></text:p>
      <text:p text:style-name="P32"><text:s text:c="23"/>Припев:</text:p>
      <text:p text:style-name="P32"><text:s text:c="20"/>Наш любимый дед Мороз, ты подарки нам принес <text:s text:c="25"/></text:p>
      <text:p text:style-name="P32"><text:s text:c="19"/>Любим Новый год встречать, и подарки получать!</text:p>
      <text:list xml:id="list103923216659151" text:continue-numbering="true" text:style-name="WWNum16">
        <text:list-header>
          <text:p text:style-name="P52"><text:span text:style-name="T67">2. </text:span>Чуден елочки наряд, и <text:s/>Морозу каждый рад</text:p>
        </text:list-header>
      </text:list>
      <text:p text:style-name="P32"><text:s text:c="10"/>Он играет и поет, что за славный Новый год!</text:p>
      <text:p text:style-name="P32"><text:s text:c="23"/>Припев: </text:p>
      <text:p text:style-name="P6">Под музыку к детям выходит Снегурочка.</text:p>
      <text:p text:style-name="P5"/>
      <text:p text:style-name="P14"><text:span text:style-name="T2">Снегурочка. </text:span>Здравствуйте, ребята!</text:p>
      <text:p text:style-name="P14"><text:s text:c="22"/>Я – Снегурочка, внучка Дедушки Мороза.</text:p>
      <text:p text:style-name="P14"><text:s text:c="22"/>Дед Мороз сегодня ночью в зале елку нарядил,</text:p>
      <text:p text:style-name="P14"><text:s text:c="22"/>И на праздник новогодний всех он нынче пригласил!</text:p>
      <text:p text:style-name="P14">Ребята! А<text:span text:style-name="T2"> </text:span><text:s/>расскажите-ка вы мне хоть немного о зиме!</text:p>
      <text:p text:style-name="P14"/>
      <text:p text:style-name="P3">Выходят Снеговики</text:p>
      <text:p text:style-name="P14"/>
      <text:p text:style-name="P32"><text:span text:style-name="T3"><text:s/></text:span><text:span text:style-name="T4">1-</text:span><text:span text:style-name="T11">й Снеговик.</text:span> Стало все кругом бело, все тропинки замело,</text:p>
      <text:p text:style-name="P14"><text:s text:c="33"/>И на утренней заре лес проснулся в серебре!</text:p>
      <text:p text:style-name="P32"><text:span text:style-name="T2"><text:s/></text:span><text:span text:style-name="T5">2-</text:span><text:span text:style-name="T12">й Снеговик</text:span><text:span text:style-name="T2">.</text:span> Принялась зима за дело: загудела и запела,</text:p>
      <text:p text:style-name="P14"><text:s text:c="33"/>Много снега принесла, и морозы привела!</text:p>
      <text:p text:style-name="P32"><text:span text:style-name="T2"><text:s/></text:span><text:span text:style-name="T5">3-</text:span><text:span text:style-name="T12">й Снеговик.</text:span> Мы зимою веселимся, всюду радость, всюду смех,</text:p>
      <text:p text:style-name="P14"><text:s text:c="33"/>Мы на санках быстро мчимся, нам живется лучше всех!</text:p>
      <text:p text:style-name="P14"/>
      <text:p text:style-name="P14"/>
      <text:p text:style-name="P14"><text:soft-page-break/><text:s text:c="52"/>- <text:span text:style-name="T68">2 -</text:span></text:p>
      <text:p text:style-name="P14"><text:span text:style-name="T2">Снегурочка. </text:span><text:s/>Нам морозы – не беда! Любите вы зиму?</text:p>
      <text:p text:style-name="P14"><text:span text:style-name="T2">Дети.</text:span> Да!</text:p>
      <text:p text:style-name="P14"><text:span text:style-name="T2">Снегурочка</text:span> Эх, зима хороша! Веселится пусть душа!</text:p>
      <text:p text:style-name="P14"><text:s text:c="2"/><text:span text:style-name="T67"><text:s text:c="37"/></text:span><text:s text:c="32"/></text:p>
      <text:p text:style-name="P14"><text:s/><text:span text:style-name="T57"><text:s text:c="18"/></text:span><text:span text:style-name="T48"><text:s/></text:span><text:span text:style-name="T55"><text:s/></text:span><text:span text:style-name="T52">Исполняется танец Снеговиков <text:s/></text:span></text:p>
      <text:p text:style-name="P17"/>
      <text:p text:style-name="P14"><text:span text:style-name="T2">Ведущий.</text:span> Дети все пришли на елку, гости здесь,</text:p>
      <text:p text:style-name="P32"><text:s text:c="13"/>Но вот вопрос: где же бродит наш веселый,</text:p>
      <text:p text:style-name="P32"><text:s text:c="13"/>Разудалый Дед Мороз?</text:p>
      <text:p text:style-name="P32"><text:s text:c="12"/>Дружно деда позовем: «Дед Мороз, приди, мы ждем!»</text:p>
      <text:p text:style-name="P25">/Дед Мороз не откликается/</text:p>
      <text:p text:style-name="P32"><text:span text:style-name="T2">Ведущая. </text:span>Ребята! Почему-то Дедушка Мороз не откликается…</text:p>
      <text:p text:style-name="P32"><text:s/>Наверно, что<text:span text:style-name="T2">-</text:span>то случилось. <text:span text:style-name="T16">Пойдем, Снегурочка,</text:span> поищем Деда Мороза.</text:p>
      <text:p text:style-name="P32">/<text:span text:style-name="T60"> </text:span><text:span text:style-name="T17">Снегурочка</text:span><text:span text:style-name="T16"> </text:span><text:span text:style-name="T59">вместе с ведущей идут вокруг елки, ведущая обращает внимание детей на чьи-то следы/</text:span></text:p>
      <text:p text:style-name="P32">Посмотрите, тут какие-то следы… Интересно. Чьи они и куда они ведут? <text:s text:c="32"/></text:p>
      <text:p text:style-name="P32">/<text:span text:style-name="T59">Идут дальше. Следы приводят к сугробу/</text:span></text:p>
      <text:p text:style-name="P32">Посмотрите, тут большущий сугроб намело.</text:p>
      <text:p text:style-name="P25">/Кто-то чихает внутри сугроба/</text:p>
      <text:p text:style-name="P14">Ой, кто это чихнул? Дети, это не вы? /<text:span text:style-name="T59">Опять раздается чихание/ </text:span></text:p>
      <text:p text:style-name="P14"><text:s/><text:span text:style-name="T59"><text:s/>/</text:span><text:span text:style-name="T19">В</text:span><text:span text:style-name="T59">едущая наклоняется к сугробу, спрашивает/</text:span></text:p>
      <text:p text:style-name="P14">Есть там кто-нибудь?</text:p>
      <text:p text:style-name="P14"><text:span text:style-name="T2">Дед Мороз</text:span>. Да я тут, я…</text:p>
      <text:p text:style-name="P14"><text:span text:style-name="T2">Ведущая.</text:span> Кто это я?</text:p>
      <text:p text:style-name="P14"><text:span text:style-name="T2">Дед Мороз</text:span>. Да Дед Мороз!</text:p>
      <text:p text:style-name="P14"><text:span text:style-name="T2">Ведущая.</text:span> А как же ты, дедушка, в сугробе то оказался?</text:p>
      <text:p text:style-name="P14"><text:span text:style-name="T2">Дед Мороз</text:span>. <text:s/>Ой, ребята, вот так раз. Ведь в сугробе я завяз.</text:p>
      <text:p text:style-name="P14"><text:s text:c="22"/>Зацепился бородой и не знаю, что со мной…</text:p>
      <text:p text:style-name="P14"><text:s text:c="22"/>Вы, ребята помогите, за веревочку тяните. <text:s text:c="61"/>Не иначе, <text:s/>как все это проделки Бабы Яги. Она давно грозилась испортить нам праздник.</text:p>
      <text:p text:style-name="P14"><text:span text:style-name="T2">Ведущая</text:span>. Не переживай, Дед Мороз! Мы сейчас с <text:s/><text:span text:style-name="T28">Снегурочкой</text:span> тебя вытащим. <text:s/>Давай свою веревку.</text:p>
      <text:p text:style-name="P14"><text:span text:style-name="T2">Дед Мороз</text:span>. /<text:span text:style-name="T59">Подает конец веревки/ </text:span>Вот, держите, да сильней тяните!</text:p>
      <text:p text:style-name="P14">/<text:span text:style-name="T59">Дети тянут за веревку и вытаскивают Деда Мороза из сугроба/</text:span></text:p>
      <text:p text:style-name="P14"><text:span text:style-name="T59"><text:s text:c="34"/></text:span><text:span text:style-name="T70"><text:s/></text:span></text:p>
      <text:p text:style-name="P14"><text:span text:style-name="T2">Дед Мороз. </text:span>Спасибо вам, ребята!</text:p>
      <text:p text:style-name="P14"><text:s text:c="21"/>С Новым годом вас, друзья! С праздником богатым!</text:p>
      <text:p text:style-name="P14"><text:s text:c="21"/>Счастья, радости желает <text:s/>Дед Мороз ребятам!</text:p>
      <text:p text:style-name="P14"><text:s text:c="21"/>Я пришел из доброй сказки. Начинайте игры, пляски,</text:p>
      <text:p text:style-name="P14"><text:s text:c="21"/>Становитесь в хоровод! Дружно встретим праздник елки,</text:p>
      <text:p text:style-name="P14"><text:s text:c="21"/>Долгожданный Новый год!</text:p>
      <text:p text:style-name="P14"/>
      <text:p text:style-name="P14"><text:span text:style-name="T2">Ведущая.</text:span> Дед Мороз, погоди, ты на елку погляди.</text:p>
      <text:p text:style-name="P34"><text:s text:c="21"/>Елка грустная стоит, почему-то не блестит</text:p>
      <text:p text:style-name="P34"><text:s text:c="40"/></text:p>
      <text:p text:style-name="P34"><text:span text:style-name="T2">Дед Мороз</text:span>. Это не страшно! А ну, ребята, помогайте мне! <text:s text:c="57"/>Ну-ка, елка, встрепенись /<text:span text:style-name="T59">все: «встрепенись» с хлопками/</text:span></text:p>
      <text:p text:style-name="P34">Ну-ка, елка, улыбнись! /<text:span text:style-name="T59">все: «улыбнись»/</text:span></text:p>
      <text:p text:style-name="P34">Ну-ка, елка, раз-два-три! /<text:span text:style-name="T59">все: «раз-два-три»</text:span></text:p>
      <text:p text:style-name="P34"><text:s/>Светом радости гори! <text:span text:style-name="T59">/все: «гори»/</text:span></text:p>
      <text:p text:style-name="P34"><text:span text:style-name="T59">/Елка не загорается/</text:span><text:span text:style-name="T2"> </text:span></text:p>
      <text:p text:style-name="P33"><text:soft-page-break/><text:span text:style-name="T69"><text:s text:c="50"/></text:span><text:s text:c="3"/><text:span text:style-name="T69"><text:s/>- </text:span><text:span text:style-name="T71">3 -</text:span></text:p>
      <text:p text:style-name="P34"><text:span text:style-name="T2">Дед Мороз</text:span>. Эта беда не беда! </text:p>
      <text:p text:style-name="P34"><text:s text:c="21"/>Прокричали мы без толку</text:p>
      <text:p text:style-name="P34"><text:s text:c="21"/>Не проснулась наша елка.</text:p>
      <text:p text:style-name="P23"><text:s text:c="18"/>Кто-то, видно, не кричал,</text:p>
      <text:p text:style-name="P34"><text:s text:c="21"/>Кто-то, видно, промолчал!</text:p>
      <text:p text:style-name="P34"><text:s text:c="21"/>Прокричим еще раз вместе:</text:p>
      <text:p text:style-name="P34"><text:s text:c="21"/>Раз-два-три! Елочка гори!</text:p>
      <text:p text:style-name="P34">/<text:span text:style-name="T59">Все кричат. Елка загорается/</text:span></text:p>
      <text:p text:style-name="P34"><text:span text:style-name="T2">Дед Мороз</text:span>. Ах, какая елочка!</text:p>
      <text:p text:style-name="P34"><text:s text:c="21"/>Искрится вся иголочками.</text:p>
      <text:p text:style-name="P34"><text:s text:c="21"/>Дед Мороз вас всех зовет</text:p>
      <text:p text:style-name="P34"><text:s text:c="21"/>В новогодний хоровод</text:p>
      <text:p text:style-name="P35"/>
      <text:p text:style-name="P14"><text:s/><text:span text:style-name="T61"><text:s text:c="20"/></text:span><text:span text:style-name="T78"><text:s/>Исполняется песня «Дед Мороз» </text:span></text:p>
      <text:list xml:id="list2992097607" text:style-name="WWNum13">
        <text:list-item>
          <text:p text:style-name="P53">По тропинкам через села, через речку, без мостка</text:p>
        </text:list-item>
      </text:list>
      <text:p text:style-name="P32"><text:s text:c="5"/>Дед Мороз идет веселый, напевая просто так.</text:p>
      <text:p text:style-name="P32"><text:s text:c="18"/>Припев.</text:p>
      <text:p text:style-name="P32"><text:s text:c="4"/>Дед Мороз, Дед Мороз, борода сосулькой – красный нос 2 раза</text:p>
      <text:list xml:id="list103924275461423" text:continue-numbering="true" text:style-name="WWNum13">
        <text:list-item>
          <text:p text:style-name="P53">Сыплет пряники и сласти, пастилу и мармелад</text:p>
        </text:list-item>
      </text:list>
      <text:p text:style-name="P32"><text:s text:c="6"/>Говорит старушкам: «Здрасьте! Как, красавицы дела?»</text:p>
      <text:p text:style-name="P32"><text:s text:c="19"/>Припев.</text:p>
      <text:list xml:id="list103924832676737" text:continue-numbering="true" text:style-name="WWNum13">
        <text:list-item>
          <text:p text:style-name="P53">Люди думают, что это воет вьюга за рекой.</text:p>
        </text:list-item>
      </text:list>
      <text:p text:style-name="P32"><text:s text:c="5"/>А у дедушки Мороза просто слух такой плохой.</text:p>
      <text:p text:style-name="P32"/>
      <text:p text:style-name="P32"><text:span text:style-name="T2">Дед Мороз. </text:span>Ой, какие вы молодцы, <text:span text:style-name="T29">хорошо поете, а поиграть со мной хотите? <text:s/></text:span></text:p>
      <text:p text:style-name="P27"/>
      <text:p text:style-name="P32"><text:span text:style-name="T29"><text:s text:c="11"/></text:span><text:span text:style-name="T83"><text:s text:c="3"/></text:span><text:span text:style-name="T84">Игра с Д.М. «Мы повесим шарики»</text:span></text:p>
      <text:p text:style-name="P28"/>
      <text:p text:style-name="P29"><text:span text:style-name="T10">Д.М</text:span><text:span text:style-name="T7">. Хорошо играли, а я хочу проверить, какие вы проворные. </text:span></text:p>
      <text:p text:style-name="P27"/>
      <text:p text:style-name="P32"><text:span text:style-name="T78">Проводится игра «Догони рукавичку» </text:span><text:span text:style-name="T59">/Ведущая незаметно подбирает рукавицу , Д.М. ищет ее, ведущая просит Д.М. исполнить пляску/</text:span></text:p>
      <text:p text:style-name="P30"/>
      <text:p text:style-name="P32"><text:span text:style-name="T2">Ведущая. </text:span><text:s/>Мы отдадим тебе, Дед Мороз рукавицу, но ты нам спляши,<text:span text:style-name="T2"> а</text:span> мы тебе похлопаем. <text:s/><text:span text:style-name="T60">/</text:span><text:span text:style-name="T18">Дети садятся/</text:span></text:p>
      <text:p text:style-name="P32"><text:span text:style-name="T18"><text:s text:c="31"/></text:span><text:span text:style-name="T30"><text:s/></text:span></text:p>
      <text:p text:style-name="P38"><text:span text:style-name="T61"><text:s text:c="15"/></text:span><text:span text:style-name="T78"><text:s text:c="3"/>Исполняется пляска Деда Мороза</text:span><text:span text:style-name="T86"> </text:span></text:p>
      <text:p text:style-name="P14"><text:s/><text:span text:style-name="T2">Дед Мороз. </text:span>Ух, и наплясался я, даже устал. <text:s/>/<text:span text:style-name="T59">Берется за голову/</text:span> <text:s text:c="2"/></text:p>
      <text:p text:style-name="P14"><text:s text:c="22"/>Ой, что-то у меня голова заболела. Да и грусть какая-то в груди непонятная…</text:p>
      <text:p text:style-name="P14"><text:s text:c="22"/>Ой, тоска зеленая меня одолевает!</text:p>
      <text:p text:style-name="P14"><text:span text:style-name="T2">Снегурочка.</text:span> Дедушка Мороз, давай позовем Петрушек. Может, они тебя развеселят? <text:s text:c="2"/></text:p>
      <text:p text:style-name="P14"><text:span text:style-name="T2">Дед Мороз</text:span>. Эй, Петрушки, выходите, погремушки захватите.</text:p>
      <text:p text:style-name="P14"><text:s text:c="21"/>Пляску начинайте, грусть разгоняйте!</text:p>
      <text:p text:style-name="P1">/<text:span text:style-name="T59">Выходят Петрушки/</text:span></text:p>
      <text:p text:style-name="P1"><text:span text:style-name="T59"><text:s text:c="45"/></text:span><text:span text:style-name="T75"><text:s text:c="4"/></text:span><text:span text:style-name="T76"><text:s/></text:span></text:p>
      <text:p text:style-name="P14"><text:span text:style-name="T2">Петрушка</text:span>. Нас не надо долго звать</text:p>
      <text:p text:style-name="P14"><text:s text:c="21"/>Рады <text:s/>Дед Морозу помогать.</text:p>
      <text:p text:style-name="P14"/>
      <text:p text:style-name="P7"><text:s text:c="11"/><text:span text:style-name="T86"><text:s text:c="2"/>Исполняется «Танец Петрушек»</text:span></text:p>
      <text:p text:style-name="P20"/>
      <text:p text:style-name="P7"><text:soft-page-break/><text:span text:style-name="T86"><text:s text:c="36"/></text:span><text:span text:style-name="T87"><text:s/></text:span><text:span text:style-name="T88"><text:s/>- </text:span><text:span text:style-name="T89">4 -</text:span></text:p>
      <text:p text:style-name="P14"><text:span text:style-name="T32">Снегурочка.</text:span> <text:span text:style-name="T90"><text:s/></text:span><text:span text:style-name="T35">А еще у нас на елке есть разноцветные бусинки. Они тоже хотят показать тебе свой танец. <text:s text:c="75"/></text:span><text:span text:style-name="T22">Выходят Бусинки</text:span></text:p>
      <text:p text:style-name="P4"/>
      <text:p text:style-name="P14"><text:span text:style-name="T53"><text:s/></text:span><text:span text:style-name="T58">Бусинка.</text:span> В гости к <text:span text:style-name="T36">в</text:span>ам идут подружки – все похожи друг на дружку.</text:p>
      <text:p text:style-name="P14"><text:s text:c="18"/>Просим музыку играть, <text:span text:style-name="T36">а мы </text:span>будем танцевать.</text:p>
      <text:p text:style-name="P16"/>
      <text:p text:style-name="P14"><text:span text:style-name="T35"><text:s text:c="16"/></text:span><text:span text:style-name="T85"><text:s/>Исполняется танец Бусинок <text:s/></text:span></text:p>
      <text:p text:style-name="P14"><text:span text:style-name="T85"><text:s text:c="2"/></text:span><text:span text:style-name="T79"><text:s text:c="6"/></text:span><text:s text:c="23"/></text:p>
      <text:p text:style-name="P35"><text:span text:style-name="T2">Дед Мороз. </text:span><text:span text:style-name="T59">/Отмахивается/ <text:s/></text:span>Ой, плохо мне, <text:s/>жарко мне, ой, мне плохо!</text:p>
      <text:p text:style-name="P35"><text:s/></text:p>
      <text:p text:style-name="P35"><text:span text:style-name="T2">Снегурочка. </text:span>У тебя ужасный вид, может, голова болит?</text:p>
      <text:p text:style-name="P35"><text:span text:style-name="T2">Дед Мороз.</text:span> Ох, горю я как в огне! Ох, термометр бы мне!</text:p>
      <text:p text:style-name="P36">/Снегурочка ставит термометр Деду Морозу. У него высокая температура/</text:p>
      <text:p text:style-name="P37"><text:s text:c="42"/><text:span text:style-name="T72"><text:s/></text:span></text:p>
      <text:p text:style-name="P14"><text:span text:style-name="T2">Снегурочка. </text:span>Дедушка, ты перегрелся. Тебя надо охладить, и температура упадет.</text:p>
      <text:p text:style-name="P14"><text:s text:c="3"/>Подружки- <text:span text:style-name="T41">снежинки</text:span>, бегите, Дед Мороза охладите! <text:s text:c="6"/><text:span text:style-name="T3">/</text:span><text:span text:style-name="T62">Выбегают «</text:span><text:span text:style-name="T25">снежинки</text:span><text:span text:style-name="T62">»/</text:span></text:p>
      <text:p text:style-name="P6"/>
      <text:p text:style-name="P39"><text:span text:style-name="T59"><text:s/></text:span><text:span text:style-name="T19">Исполняется танец </text:span><text:span text:style-name="T21">Снежинок</text:span><text:span text:style-name="T59"> <text:s text:c="5"/></text:span></text:p>
      <text:p text:style-name="P40"><text:span text:style-name="T86"><text:s/></text:span>/<text:span text:style-name="T59">По окончанию песни «</text:span><text:span text:style-name="T21">Снежинки</text:span><text:span text:style-name="T59">» машут на Д.М. руками/</text:span></text:p>
      <text:p text:style-name="P1"><text:span text:style-name="T59"><text:s text:c="22"/>Дети садятся на стульчики</text:span> <text:s text:c="43"/></text:p>
      <text:p text:style-name="P26">/Деду Морозу лучше, но он кашляет. Вьезжает «лавка здоровья» с Бабой Ягой/</text:p>
      <text:p text:style-name="P26"/>
      <text:p text:style-name="P14"><text:span text:style-name="T2">Баба Яга. </text:span>Лавка здоровья, дорогие детки: самые вкусные в мире таблетки.</text:p>
      <text:p text:style-name="P14"><text:s text:c="19"/>Не зевайте, налетайте, в нашей лавке покупайте!</text:p>
      <text:p text:style-name="P14"><text:span text:style-name="T2">Дед Мороз</text:span>. Внученька, как нам повезло! Лекарства сами приехали.</text:p>
      <text:p text:style-name="P14"><text:span text:style-name="T2">Снегурочка</text:span>. Подозрительный ларек! Какие же лекарства в «лавке <text:s/>здоровья»?</text:p>
      <text:p text:style-name="P14"/>
      <text:p text:style-name="P14"><text:span text:style-name="T2">Баба Яга.</text:span> Средства народные, самые новомодные:</text:p>
      <text:p text:style-name="P14"><text:s text:c="18"/>Змеи соленые, комары сушеные,</text:p>
      <text:p text:style-name="P14"><text:s text:c="18"/>Лягушки потрошеные, мухоморы и ужи тоже очень хороши!</text:p>
      <text:p text:style-name="P14"><text:span text:style-name="T2">Дед Мороз. </text:span>Нет, нет, мне народные средства не нужны! <text:s/>/<text:span text:style-name="T59">Кашляет/</text:span> </text:p>
      <text:p text:style-name="P14"/>
      <text:p text:style-name="P14"><text:span text:style-name="T2">Снегурочка</text:span>. Дедушке надо такое лекарство, его еще в телевизоре <text:s/>показывали: мумие, прополис, мед – брызнешь раз – и все пройдет!</text:p>
      <text:p text:style-name="P14"><text:span text:style-name="T2">Баба Яга</text:span>. Конечно, есть, как не быть: светленькое, тепленькое, только что приготовила.</text:p>
      <text:p text:style-name="P14">/<text:span text:style-name="T59">Подает брызгалку с этикеткой. Снегурочка брызгает деду Морозу в рот. Баба Яга хохочет/</text:span></text:p>
      <text:p text:style-name="P14"><text:s text:c="37"/></text:p>
      <text:p text:style-name="P14"><text:span text:style-name="T2">Баба Яга.</text:span> Брызнешь раз, брызнешь два - <text:s/>оторвется голова.</text:p>
      <text:p text:style-name="P14"><text:s text:c="18"/>Брызнешь два, брызнешь три – вот уж деда <text:s/>не найти!</text:p>
      <text:p text:style-name="P14">/<text:span text:style-name="T59">Дед Мороз замирает на месте/</text:span></text:p>
      <text:p text:style-name="P14"><text:span text:style-name="T2">Снегурочка.</text:span> Ах, ты так, убирайся тогда по добру по здорову, пока мы милицию не вызвали! <text:s/></text:p>
      <text:p text:style-name="P14"/>
      <text:p text:style-name="P5"><text:s/>/ Баба Яга хохоча, убегает. В это время исчезает Дед Мороз./ <text:s/></text:p>
      <text:p text:style-name="P14"><text:span text:style-name="T2">Голос Деда Мороза. </text:span>Внученька, Снегурочка! Меня Баба Яга в облако превратила. Ищите меня в Тридевятом царстве!</text:p>
      <text:p text:style-name="P14"/>
      <text:p text:style-name="P14"><text:span text:style-name="T2">Снегурочка. </text:span>Хорошо, дедушка, найдем! Дети, пора в дорогу. Пояс у нас есть, посох волшебный дедушкин тоже здесь. Идем!</text:p>
      <text:p text:style-name="P7"><text:s/>/ Дети идут «змейкой» по залу. Из-под елки звуки: всхлип, дрожание./</text:p>
      <text:p text:style-name="P7"/>
      <text:p text:style-name="P7"><text:soft-page-break/><text:s text:c="36"/><text:span text:style-name="T75"><text:s text:c="3"/>- </text:span><text:span text:style-name="T77">5 -</text:span></text:p>
      <text:p text:style-name="P14"><text:span text:style-name="T2">Снегурочка. </text:span>Кто это? <text:s text:c="31"/>/<text:span text:style-name="T59">Под елкой </text:span><text:span text:style-name="T20">Гномик</text:span><text:span text:style-name="T59"> дрожит и плачет/</text:span></text:p>
      <text:p text:style-name="P14"><text:span text:style-name="T2">Снегурочка.</text:span> Что случилось? Кто ты, почему дрожишь и плачешь?</text:p>
      <text:p text:style-name="P14"><text:span text:style-name="T13">Гномик</text:span><text:span text:style-name="T2">.</text:span> Я – несчастный <text:span text:style-name="T37">Гномик</text:span>. К лютой стуже не привык</text:p>
      <text:p text:style-name="P14"><text:s text:c="16"/>Что мне делать – я не знаю. Вот сижу и замерзаю.</text:p>
      <text:p text:style-name="P14"><text:s text:c="46"/></text:p>
      <text:p text:style-name="P14"><text:span text:style-name="T2">Снегурочка.</text:span> Не плачь, <text:span text:style-name="T37">гномик</text:span>! Мы тебе чем-нибудь поможем! <text:s/>Вставай с нами в круг, <text:span text:style-name="T37">поиграем вместе в снежки и согреемся.</text:span></text:p>
      <text:p text:style-name="P14"><text:span text:style-name="T50"><text:s/></text:span><text:s text:c="38"/></text:p>
      <text:p text:style-name="P31">Исполняется песня «Игра в снежки» <text:s/></text:p>
      <text:list xml:id="list3049714348" text:style-name="WWNum32">
        <text:list-item>
          <text:p text:style-name="P54">Мы в снежки играем смело, ах, <text:span text:style-name="T38">к</text:span>акое это дело.</text:p>
        </text:list-item>
      </text:list>
      <text:p text:style-name="P41">Любим мы морозный день – нам в снежки играть не лень!</text:p>
      <text:p text:style-name="P41"><text:s text:c="17"/>Припев.</text:p>
      <text:p text:style-name="P42"><text:span text:style-name="T91"><text:s text:c="3"/>Хлоп, хлоп – не зевай /</text:span><text:span text:style-name="T66">грозят друг другу пальцем/</text:span></text:p>
      <text:p text:style-name="P41"><text:s text:c="3"/>Ты от нас не убегай.</text:p>
      <text:p text:style-name="P42"><text:span text:style-name="T91"><text:s text:c="3"/>Хлоп, </text:span><text:span text:style-name="T39">х</text:span><text:span text:style-name="T91">лоп, </text:span><text:span text:style-name="T39">н</text:span><text:span text:style-name="T91">е зевай, а теперь в меня бросай! /</text:span><text:span text:style-name="T66">бросают друг в друга снежки</text:span><text:span text:style-name="T91">/</text:span></text:p>
      <text:list xml:id="list103925079044611" text:continue-numbering="true" text:style-name="WWNum32">
        <text:list-item>
          <text:p text:style-name="P54">Пусть зима морозит нас. Мы погреемся сейчас.</text:p>
        </text:list-item>
      </text:list>
      <text:p text:style-name="P42"><text:span text:style-name="T91">Ножками затопаем, ручками захлопаем. /</text:span><text:span text:style-name="T66">Хлопают, топают/ </text:span><text:span text:style-name="T26"><text:s/></text:span></text:p>
      <text:p text:style-name="P14"><text:span text:style-name="T64"><text:s text:c="2"/></text:span><text:span text:style-name="T61"><text:s text:c="13"/></text:span></text:p>
      <text:p text:style-name="P14"><text:span text:style-name="T14">Гномик</text:span><text:span text:style-name="T2">. </text:span>Спасибо, Снегурочка, спасибо, дети. Вы меня так выручили, я совсем согрелся. За это я вас отблагодарю. Вот вам шар хрустальный, он вам дорогу к Деду Морозу укажет. Яблоко волшебное злую силу победит: съешь кусочек яблока и станешь маленьким.<text:span text:style-name="T3"> </text:span><text:span text:style-name="T23">Отдает Снегурочке яблоко и шар</text:span></text:p>
      <text:p text:style-name="P5"><text:s text:c="87"/><text:span text:style-name="T3"><text:s/>Снова появляется Баба Яга</text:span>. <text:s/></text:p>
      <text:p text:style-name="P14"><text:s/></text:p>
      <text:p text:style-name="P14"><text:span text:style-name="T2">Баба Яга. </text:span>Куда это вы так спешите? В ледяной дворец за дедушкой? <text:s text:c="2"/>Посидите, отдохните, а метель пока все дорожки заметет – по сугробам-то лучше идти, мягче. <text:s text:c="4"/><text:span text:style-name="T63"><text:s text:c="2"/></text:span><text:span text:style-name="T23">Дети садятся</text:span></text:p>
      <text:p text:style-name="P43"/>
      <text:p text:style-name="P14"><text:s text:c="35"/><text:span text:style-name="T61"><text:s text:c="3"/>Баба Яга поет песню.</text:span></text:p>
      <text:p text:style-name="P14"><text:s text:c="12"/><text:span text:style-name="T49">Песня Бабы Яги</text:span></text:p>
      <text:p text:style-name="P45"/>
      <text:list xml:id="list3668483718" text:style-name="WWNum29">
        <text:list-item>
          <text:p text:style-name="P55">В темном лесе есть избушка – стоит задом наперед</text:p>
        </text:list-item>
      </text:list>
      <text:p text:style-name="P41">В той избушке есть старушка: Бабушка Яга живет</text:p>
      <text:p text:style-name="P41"><text:s text:c="9"/>Припев: <text:s text:c="2"/>В той избушке есть старушка: Бабушка Яга живет</text:p>
      <text:p text:style-name="P41"/>
      <text:p text:style-name="P8"><text:s text:c="6"/>2. Нос крючком, глаза большие, словно лампочки горят</text:p>
      <text:p text:style-name="P8"><text:s text:c="10"/>Ух, противная какая: дыбом волосы стоят.</text:p>
      <text:p text:style-name="P8"><text:s text:c="20"/>Припев:Ух, я какая, ух, я какая красотулечка!</text:p>
      <text:p text:style-name="P9"><text:s text:c="34"/>Ух, я какая, ух, я какая симпатюлечка!</text:p>
      <text:p text:style-name="P14"><text:s text:c="29"/></text:p>
      <text:p text:style-name="P14"><text:span text:style-name="T2">Снегурочка.</text:span> Нет уж! Дети, разве можно верить Бабе Яге? Нет! Знаем мы твои добрые дела! Ты уже Деда Мороза вылечила. Иди-ка по добру по здорову! Некогда нам!</text:p>
      <text:p text:style-name="P14"><text:s text:c="29"/></text:p>
      <text:p text:style-name="P14"><text:span text:style-name="T2">Баба Яга</text:span>. Вот еще! Не сойду с дороги, уносите лучше ноги! Не хотите? </text:p>
      <text:p text:style-name="P14"><text:span text:style-name="T59"><text:s/></text:span>Вот я вас! Девчонок ваших заберу, и Снегурку – будут из вас хорошенькие бабки Ежки: чумазенькие, лохматенькие! Я их в носу ковырять научу, из рогатки стрелять, реветь без причины, кашу не кушать. Папу-маму не слушать! <text:span text:style-name="T3"><text:s/></text:span><text:span text:style-name="T23">Баба Яга замечает в руках у Снегурочки яблоко</text:span></text:p>
      <text:p text:style-name="P5"/>
      <text:p text:style-name="P14"><text:span text:style-name="T2">Баба Яга.</text:span> А вот яблоко мне отдайте, на вас на всех все равно мало, а мне в самый раз. <text:span text:style-name="T40">Тогда и пропущу вас к Деду Морозу.</text:span></text:p>
      <text:p text:style-name="P14"><text:span text:style-name="T2">Снегурочка</text:span>. / <text:span text:style-name="T59">Детям/</text:span> Отдадим?</text:p>
      <text:p text:style-name="P14"><text:soft-page-break/><text:s text:c="39"/>- <text:span text:style-name="T92">6 -</text:span></text:p>
      <text:p text:style-name="P14"><text:span text:style-name="T2">Дети</text:span>. Да!</text:p>
      <text:p text:style-name="P14"><text:s/>/<text:span text:style-name="T59">Баба Яга глотает яблоко и становится маленькой: кружится, бежит, отодвигаясь за елку, за ширму, и из-за ширмы выпрыгивает кукла-Баба Яга./</text:span></text:p>
      <text:p text:style-name="P14"><text:span text:style-name="T59"><text:s text:c="34"/></text:span><text:span text:style-name="T69"><text:s text:c="4"/></text:span><text:span text:style-name="T71"><text:s/></text:span></text:p>
      <text:p text:style-name="P14"><text:span text:style-name="T2">Баба Яга-кукла</text:span>: Ах вы, гадкие ребятишки! Перехитрили меня!</text:p>
      <text:p text:style-name="P22"><text:span text:style-name="T2">Снегурочка</text:span>. Не злись, Баба яга! Ты сама яблоко выпросила! Теперь маленькой поживи, авось поумнеешь да подобреешь!<text:span text:style-name="T3"> /</text:span><text:span text:style-name="T62">Кладет куклу под елку/ </text:span></text:p>
      <text:p text:style-name="P46"><text:s/></text:p>
      <text:p text:style-name="P22"><text:span text:style-name="T62"><text:s text:c="8"/></text:span><text:span text:style-name="T3">/</text:span><text:span text:style-name="T62">Заходит Дед Мороз/</text:span></text:p>
      <text:p text:style-name="P1"><text:span text:style-name="T59"><text:s text:c="58"/></text:span><text:span text:style-name="T74"><text:s/></text:span></text:p>
      <text:p text:style-name="P14"><text:s/><text:span text:style-name="T2">Дед Мороз. </text:span>Как же вы меня нашли? /<text:span text:style-name="T59">Дети отвечают</text:span>/ А Бабе Яге поделом досталось! Пусть маленькой побудет, пока не исправится! Входите, дети, в мое царство. Будем праздник продолжать, будем весело играть!</text:p>
      <text:p text:style-name="P14"><text:s text:c="39"/></text:p>
      <text:p text:style-name="P14"><text:span text:style-name="T61"><text:s text:c="15"/></text:span><text:span text:style-name="T78"><text:s/>Проводится</text:span><text:span text:style-name="T82"> </text:span><text:span text:style-name="T78">игра «Заморожу»</text:span><text:span text:style-name="T82"> </text:span></text:p>
      <text:p text:style-name="P48"/>
      <text:p text:style-name="P14"><text:span text:style-name="T2">Дед Мороз.</text:span> Ох, и ловкий же народ в этом садике живет! <text:s text:c="2"/></text:p>
      <text:p text:style-name="P12"><text:s text:c="20"/>Ай, да молодцы! Ай, да умницы!</text:p>
      <text:p text:style-name="P12"><text:span text:style-name="T2">Снегурочка.</text:span> Дедушка Мороз! А ты считать умеешь?</text:p>
      <text:p text:style-name="P12"><text:span text:style-name="T2">Дед Мороз.</text:span> Конечно, умею!</text:p>
      <text:p text:style-name="P12"><text:span text:style-name="T2">Снегурочка</text:span>. Дед Мороз, зажмурься на минутку! Сосчитай-ка до пяти!</text:p>
      <text:p text:style-name="P12">/<text:span text:style-name="T59">Д.М. закрывает глаза и считает:/</text:span></text:p>
      <text:p text:style-name="P12"><text:span text:style-name="T2">Дед Мороз.</text:span> Раз, два, три, четыре, пять!</text:p>
      <text:p text:style-name="P12"/>
      <text:p text:style-name="P12">/<text:span text:style-name="T59">В это время дети встают</text:span><text:span text:style-name="T82"> </text:span><text:span text:style-name="T78">«Паровозиком</text:span><text:span text:style-name="T59">» за Дедом Морозом, он их не замечает/</text:span></text:p>
      <text:p text:style-name="P12"><text:span text:style-name="T2">Снегурочка</text:span>. И попробуй нас найти!</text:p>
      <text:p text:style-name="P12"/>
      <text:p text:style-name="P14"><text:span text:style-name="T59">/</text:span><text:span text:style-name="T61">Д.М. ищет детей</text:span><text:span text:style-name="T59">, а они тихо идут след в след за ним.</text:span></text:p>
      <text:p text:style-name="P5"/>
      <text:p text:style-name="P14"><text:span text:style-name="T2">Дед Мороз. </text:span>Весело вы играли! А еще <text:s/><text:span text:style-name="T42">я </text:span>хочу<text:span text:style-name="T59"> </text:span><text:span text:style-name="T31">поиграть с вами в интересную игру «волшебный посох»</text:span></text:p>
      <text:p text:style-name="P44"/>
      <text:p text:style-name="P14"><text:span text:style-name="T2">Снегурочка</text:span>. Конечно, <text:s/><text:span text:style-name="T42">поиграем</text:span>, правда ребята? <text:span text:style-name="T59">/</text:span><text:span text:style-name="T62">Дети встают в круг вокруг Деда Мороза/</text:span></text:p>
      <text:p text:style-name="P1"><text:s/></text:p>
      <text:p text:style-name="P11"><text:span text:style-name="T80"><text:s text:c="22"/></text:span><text:span text:style-name="T81">Игра «Волшебный посох»</text:span></text:p>
      <text:p text:style-name="P10"/>
      <text:p text:style-name="P13"><text:span text:style-name="T15">Снегурочка</text:span><text:span text:style-name="T1">:</text:span> Дедушка, какой та славный,</text:p>
      <text:p text:style-name="P13"><text:s text:c="23"/>Добрый, милый и забавный!</text:p>
      <text:p text:style-name="P13"><text:s text:c="23"/>Ты играл, детей смешил,</text:p>
      <text:p text:style-name="P13"><text:s text:c="23"/>Ничего не позабыл?</text:p>
      <text:p text:style-name="P13"/>
      <text:p text:style-name="P13"><text:span text:style-name="T1">Д.М.</text:span> Ах, старик я старый,</text:p>
      <text:p text:style-name="P13"><text:s text:c="9"/>Голова моя с дырой.</text:p>
      <text:p text:style-name="P13"><text:s text:c="9"/>Где ж мешок мой яркий?</text:p>
      <text:p text:style-name="P13"><text:s text:c="9"/>В нем для вас подарки… <text:s text:c="19"/><text:span text:style-name="T3"><text:s text:c="3"/></text:span><text:span text:style-name="T24">Уходит и возвращается с мешком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13"><text:soft-page-break/><text:span text:style-name="T24"><text:s text:c="41"/></text:span><text:span text:style-name="T33"><text:s text:c="3"/>- </text:span><text:span text:style-name="T34">7 -</text:span></text:p>
      <text:p text:style-name="P50"><text:s text:c="40"/></text:p>
      <text:p text:style-name="P22"><text:span text:style-name="T60"><text:s/></text:span><text:span text:style-name="T3">/</text:span><text:span text:style-name="T62">Заходит Баба Яга с мешком/</text:span></text:p>
      <text:p text:style-name="P14"><text:span text:style-name="T2">Баба Яга. </text:span><text:span text:style-name="T90">Дед Мороз!</text:span><text:span text:style-name="T2"> </text:span>Ты чего в мешке принес?</text:p>
      <text:p text:style-name="P14"><text:span text:style-name="T2">Дед Мороз</text:span>. Подарки для детей. </text:p>
      <text:p text:style-name="P14"><text:span text:style-name="T2">Баба Яга</text:span>. А ну-ка, покажи! /<text:span text:style-name="T60">Заглядывает в мешок/</text:span></text:p>
      <text:p text:style-name="P14"><text:s text:c="18"/>Ну и подарочки /<text:span text:style-name="T59">недовольная, отворачивается/</text:span></text:p>
      <text:p text:style-name="P14">Вот у меня подарочки есть, что не можно глаз отвесть. Я вам их сейчас покажу. /<text:span text:style-name="T59">Развязывает мешок/</text:span></text:p>
      <text:p text:style-name="P14"><text:span text:style-name="T59"><text:s text:c="37"/></text:span><text:span text:style-name="T73"><text:s/></text:span></text:p>
      <text:p text:style-name="P14">- Вот платье. Почти новое. В молодости носила, когда красавицей была <text:span text:style-name="T59">/показывает платье все в дырках/</text:span></text:p>
      <text:p text:style-name="P14">- Вот скатерть-самобранка. Правда, она прохудилась, но еще хорошая.</text:p>
      <text:p text:style-name="P14">- Или вот сковорода, чтоб ребят жарить. /<text:span text:style-name="T59">спохватывается, машет руками /</text:span>Нет, нет, я хотела сказать другое! Вот если б ее почистить, то можно смотреться, как в зеркало. Нравятся вам мои подарки?</text:p>
      <text:p text:style-name="P14"/>
      <text:p text:style-name="P14"><text:span text:style-name="T2">Дети.</text:span> Нет! Нет!</text:p>
      <text:p text:style-name="P14"><text:span text:style-name="T2">Баба Яга</text:span>. Один раз хотела доброй быть. Да и то не угодила!</text:p>
      <text:p text:style-name="P14"><text:s text:c="50"/></text:p>
      <text:p text:style-name="P14"><text:span text:style-name="T2">Дед Мороз</text:span>. Ладно, я тебе помогу. Завязывай свой мешок. Раз, два, три, четыре, пять! Будут чудеса опять!</text:p>
      <text:p text:style-name="P14">/<text:span text:style-name="T59">Баба Яга развязывает мешок и достает подарки/</text:span></text:p>
      <text:p text:style-name="P14"><text:span text:style-name="T2">Баба Яга</text:span>. Ага! Мой мешок, и подарки мои! /<text:span text:style-name="T59">Прикрывает его руками/</text:span> <text:s text:c="23"/></text:p>
      <text:p text:style-name="P14"><text:span text:style-name="T2">Дед Мороз.</text:span> Баба Яга, как тебе не стыдно жадничать, уж не превратить ли мне твои подарки в хлам?</text:p>
      <text:p text:style-name="P14"><text:span text:style-name="T2">Баба Яга.</text:span> Нет, нет, не надо! Ладно, угощайтесь, дети!</text:p>
      <text:p text:style-name="P14"><text:s text:c="40"/></text:p>
      <text:p text:style-name="P14"><text:span text:style-name="T59">/Раздача подарков/</text:span> </text:p>
      <text:p text:style-name="P14"><text:s/></text:p>
      <text:p text:style-name="P14"><text:span text:style-name="T6"><text:s text:c="24"/></text:span><text:span text:style-name="T65"><text:s text:c="4"/></text:span><text:span text:style-name="T27">Герои прощаются и уходят</text:span></text:p>
      <text:p text:style-name="P21"/>
      <text:p text:style-name="P21"><text:s/></text:p>
      <text:p text:style-name="P19"/>
      <text:p text:style-name="P1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25S</meta:editing-duration>
    <meta:editing-cycles>6</meta:editing-cycles>
    <meta:generator>LibreOffice/5.4.2.2$Windows_x86 LibreOffice_project/22b09f6418e8c2d508a9eaf86b2399209b0990f4</meta:generator>
    <dc:date>2019-10-27T10:39:22.549000000</dc:date>
    <meta:document-statistic meta:table-count="0" meta:image-count="0" meta:object-count="0" meta:page-count="7" meta:paragraph-count="264" meta:word-count="1973" meta:character-count="15456" meta:non-whitespace-character-count="10408"/>
    <meta:user-defined meta:name="Info 1"/>
    <meta:user-defined meta:name="Info 2"/>
    <meta:user-defined meta:name="Info 3"/>
    <meta:user-defined meta:name="Info 4"/>
  </office:meta>
</office:document-meta>
</file>