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, Helvetica, 'Liberation Sans', FreeSans, sans-serif"/>
    <style:font-face style:name="Arial1" svg:font-family="Arial, Helvetica, sans-serif"/>
    <style:font-face style:name="Tahoma1" svg:font-family="Tahoma"/>
    <style:font-face style:name="Helvetica Neue" svg:font-family="'Helvetica Neue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officeooo:rsid="004ac521" officeooo:paragraph-rsid="001fed0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officeooo:rsid="004c48f2" officeooo:paragraph-rsid="0020a10b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officeooo:paragraph-rsid="001fed0f"/>
    </style:style>
    <style:style style:name="P4" style:family="paragraph" style:parent-style-name="Standard">
      <style:text-properties officeooo:paragraph-rsid="0020a10b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paragraph-rsid="0041f2a5" style:font-weight-asian="normal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text-properties style:font-name="Times New Roman" fo:font-size="12pt" officeooo:paragraph-rsid="001fed0f" style:font-size-asian="12pt" style:font-size-complex="12pt"/>
    </style:style>
    <style:style style:name="P10" style:family="paragraph" style:parent-style-name="Text_20_body">
      <style:text-properties style:font-name="Times New Roman" fo:font-size="12pt" officeooo:paragraph-rsid="00453ba3" style:font-size-asian="12pt" style:font-size-complex="12pt"/>
    </style:style>
    <style:style style:name="P11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bold" officeooo:rsid="001ff199" officeooo:paragraph-rsid="001fed0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bold" officeooo:rsid="001ff199" officeooo:paragraph-rsid="00453ba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bold" officeooo:paragraph-rsid="001fed0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bold" officeooo:paragraph-rsid="00453ba3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officeooo:paragraph-rsid="001fed0f" style:font-size-asian="12pt" style:font-style-asian="italic" style:font-size-complex="12pt" style:font-style-complex="italic"/>
    </style:style>
    <style:style style:name="P16" style:family="paragraph" style:parent-style-name="Text_20_body">
      <style:text-properties style:font-name="Times New Roman" fo:font-size="12pt" fo:font-style="italic" style:text-underline-style="solid" style:text-underline-width="auto" style:text-underline-color="font-color" fo:font-weight="normal" officeooo:paragraph-rsid="001fed0f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text-properties style:font-name="Times New Roman" fo:font-size="12pt" fo:font-style="normal" style:text-underline-style="none" officeooo:paragraph-rsid="001fed0f" style:font-size-asian="12pt" style:font-style-asian="normal" style:font-size-complex="12pt" style:font-style-complex="normal"/>
    </style:style>
    <style:style style:name="P18" style:family="paragraph" style:parent-style-name="Text_20_body">
      <style:text-properties fo:color="#000000" loext:opacity="100%" style:font-name="Times New Roman" fo:font-size="12pt" officeooo:paragraph-rsid="001fed0f" style:font-size-asian="12pt" style:font-size-complex="12pt"/>
    </style:style>
    <style:style style:name="P19" style:family="paragraph" style:parent-style-name="Text_20_body">
      <style:text-properties officeooo:paragraph-rsid="001fed0f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text-properties fo:font-weight="normal" officeooo:paragraph-rsid="0041f2a5" style:font-weight-asian="normal" style:font-weight-complex="normal"/>
    </style:style>
    <style:style style:name="P22" style:family="paragraph" style:parent-style-name="Text_20_body">
      <style:text-properties fo:font-weight="normal" officeooo:paragraph-rsid="00463a5b" style:font-weight-asian="normal" style:font-weight-complex="normal"/>
    </style:style>
    <style:style style:name="P2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size="14pt" fo:font-weight="bold" officeooo:paragraph-rsid="0041f2a5" style:font-size-asian="14pt" style:font-weight-asian="bold" style:font-size-complex="14pt" style:font-weight-complex="bold"/>
    </style:style>
    <style:style style:name="P25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ext_20_body">
      <style:text-properties fo:font-style="italic" fo:font-weight="bold" officeooo:paragraph-rsid="0041f2a5" style:font-style-asian="italic" style:font-weight-asian="bold" style:font-style-complex="italic" style:font-weight-complex="bold"/>
    </style:style>
    <style:style style:name="P28" style:family="paragraph" style:parent-style-name="Text_20_body">
      <style:text-properties officeooo:paragraph-rsid="004397d3"/>
    </style:style>
    <style:style style:name="P29" style:family="paragraph" style:parent-style-name="Text_20_body">
      <style:text-properties officeooo:paragraph-rsid="00453ba3"/>
    </style:style>
    <style:style style:name="P30" style:family="paragraph" style:parent-style-name="Text_20_body">
      <style:text-properties officeooo:paragraph-rsid="00463a5b"/>
    </style:style>
    <style:style style:name="P31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officeooo:paragraph-rsid="001fed0f" style:font-size-asian="12pt" style:font-size-complex="12pt"/>
    </style:style>
    <style:style style:name="P32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officeooo:paragraph-rsid="001fed0f" style:font-size-asian="12pt" style:font-size-complex="12pt"/>
    </style:style>
    <style:style style:name="P33" style:family="paragraph" style:parent-style-name="Text_20_body">
      <style:paragraph-properties fo:margin-left="0in" fo:margin-right="0in" fo:margin-top="0in" fo:margin-bottom="0in" style:contextual-spacing="false" style:line-height-at-least="0.2083in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d0f" style:font-size-asian="12pt" style:font-size-complex="12pt"/>
    </style:style>
    <style:style style:name="P34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d0f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1fed0f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1fed0f" style:font-size-asian="12pt" style:font-size-complex="12pt"/>
    </style:style>
    <style:style style:name="P37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italic" fo:font-weight="normal" officeooo:paragraph-rsid="001fed0f" style:font-size-asian="12pt" style:font-style-asian="italic" style:font-size-complex="12pt" style:font-style-complex="italic"/>
    </style:style>
    <style:style style:name="P38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officeooo:rsid="002b0a15" officeooo:paragraph-rsid="001fed0f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 fo:padding="0in" fo:border="none"/>
      <style:text-properties officeooo:paragraph-rsid="001fed0f"/>
    </style:style>
    <style:style style:name="P40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style:font-name="Times New Roman" fo:font-size="12pt" officeooo:paragraph-rsid="001fed0f" style:font-size-asian="12pt" style:font-size-complex="12pt"/>
    </style:style>
    <style:style style:name="P41" style:family="paragraph" style:parent-style-name="Text_20_body">
      <style:paragraph-properties fo:margin-left="0in" fo:margin-right="0in" fo:margin-top="0in" fo:margin-bottom="0in" style:contextual-spacing="false" style:line-height-at-least="0.1874in" fo:text-align="justify" style:justify-single-word="false" fo:text-indent="0in" style:auto-text-indent="false" fo:padding="0in" fo:border="none"/>
      <style:text-properties officeooo:paragraph-rsid="00453ba3"/>
    </style:style>
    <style:style style:name="P42" style:family="paragraph" style:parent-style-name="Text_20_body">
      <style:paragraph-properties fo:margin-left="0.7417in" fo:margin-right="0in" fo:margin-top="0in" fo:margin-bottom="0in" style:contextual-spacing="false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ed0f" style:font-size-asian="12pt" style:font-size-complex="12pt"/>
    </style:style>
    <style:style style:name="P43" style:family="paragraph" style:parent-style-name="Text_20_body">
      <style:paragraph-properties fo:margin-left="0.7417in" fo:margin-right="0in" fo:margin-top="0in" fo:margin-bottom="0in" style:contextual-spacing="false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officeooo:paragraph-rsid="001fed0f" style:font-size-asian="12pt" style:font-size-complex="12pt"/>
    </style:style>
    <style:style style:name="P44" style:family="paragraph" style:parent-style-name="Text_20_body">
      <style:paragraph-properties fo:margin-left="0.7417in" fo:margin-right="0in" fo:margin-top="0in" fo:margin-bottom="0in" style:contextual-spacing="false" fo:text-align="start" style:justify-single-word="false" fo:text-indent="0in" style:auto-text-indent="false" fo:padding="0in" fo:border="none"/>
      <style:text-properties officeooo:paragraph-rsid="001fed0f"/>
    </style:style>
    <style:style style:name="P45" style:family="paragraph" style:parent-style-name="Text_20_body">
      <style:paragraph-properties fo:margin-left="0.4925in" fo:margin-right="0in" fo:margin-top="0in" fo:margin-bottom="0in" style:contextual-spacing="false" fo:text-align="start" style:justify-single-word="false" fo:text-indent="0in" style:auto-text-indent="false" fo:padding="0in" fo:border="none"/>
      <style:text-properties officeooo:paragraph-rsid="001fed0f"/>
    </style:style>
    <style:style style:name="P46" style:family="paragraph" style:parent-style-name="Text_20_body">
      <style:paragraph-properties fo:margin-left="0.4925in" fo:margin-right="0in" fo:margin-top="0in" fo:margin-bottom="0in" style:contextual-spacing="false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officeooo:paragraph-rsid="001fed0f" style:font-size-asian="12pt" style:font-size-complex="12pt"/>
    </style:style>
    <style:style style:name="P47" style:family="paragraph" style:parent-style-name="Text_20_body" style:master-page-name="">
      <style:paragraph-properties fo:margin-left="0.052in" fo:margin-right="0in" fo:margin-top="0in" fo:margin-bottom="0in" style:contextual-spacing="false" fo:text-align="start" style:justify-single-word="false" fo:text-indent="-0.0102in" style:auto-text-indent="false" style:page-number="auto" fo:padding="0in" fo:border="none"/>
      <style:text-properties officeooo:paragraph-rsid="001fed0f"/>
    </style:style>
    <style:style style:name="P48" style:family="paragraph" style:parent-style-name="Text_20_body">
      <style:paragraph-properties fo:margin-top="0in" fo:margin-bottom="0in" style:contextual-spacing="false" fo:orphans="2" fo:widows="2"/>
      <style:text-properties fo:color="#000000" loext:opacity="100%"/>
    </style:style>
    <style:style style:name="P49" style:family="paragraph" style:parent-style-name="Text_20_body">
      <style:text-properties fo:font-variant="normal" fo:text-transform="none" fo:color="#000000" loext:opacity="100%" style:font-name="Arial1" fo:font-size="12pt" fo:letter-spacing="normal" fo:font-style="normal" fo:font-weight="bold" officeooo:rsid="000b319c" officeooo:paragraph-rsid="001fed0f" style:font-size-asian="12pt" style:font-weight-asian="bold" style:font-size-complex="12pt" style:font-weight-complex="bold"/>
    </style:style>
    <style:style style:name="P50" style:family="paragraph" style:parent-style-name="Text_20_body">
      <style:text-properties fo:font-weight="normal" style:font-weight-asian="normal" style:font-weight-complex="normal"/>
    </style:style>
    <style:style style:name="P51" style:family="paragraph" style:parent-style-name="Text_20_body">
      <style:text-properties fo:font-weight="normal" officeooo:rsid="004981a3" officeooo:paragraph-rsid="004981a3" style:font-weight-asian="normal" style:font-weight-complex="normal"/>
    </style:style>
    <style:style style:name="P52" style:family="paragraph" style:parent-style-name="Text_20_body">
      <style:text-properties fo:font-weight="normal" officeooo:rsid="004a6a8c" officeooo:paragraph-rsid="004a6a8c" style:font-weight-asian="normal" style:font-weight-complex="normal"/>
    </style:style>
    <style:style style:name="P53" style:family="paragraph" style:parent-style-name="Text_20_body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Text_20_body">
      <style:text-properties fo:language="ru" fo:country="RU" fo:font-style="italic" fo:font-weight="bold" officeooo:paragraph-rsid="004981a3" style:font-style-asian="italic" style:font-weight-asian="bold" style:font-style-complex="italic" style:font-weight-complex="bold"/>
    </style:style>
    <style:style style:name="P55" style:family="paragraph" style:parent-style-name="Text_20_body">
      <style:text-properties fo:font-weight="bold" style:font-weight-asian="bold" style:font-weight-complex="bold"/>
    </style:style>
    <style:style style:name="P5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Text_20_body">
      <style:text-properties fo:font-style="italic" fo:font-weight="bold" officeooo:rsid="004a6a8c" officeooo:paragraph-rsid="004a6a8c" style:font-style-asian="italic" style:font-weight-asian="bold" style:font-style-complex="italic" style:font-weight-complex="bold"/>
    </style:style>
    <style:style style:name="P58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991c1" style:text-blinking="false" fo:background-color="transparent" loext:char-shading-value="0" style:font-name-asian="Helvetica Neue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319c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c383b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4c48f2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3720d2" fo:background-color="transparent" loext:char-shading-value="0" style:font-name-asian="Helvetica Neue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T12" style:family="text">
      <style:text-properties fo:font-variant="normal" fo:text-transform="none" fo:color="#000000" loext:opacity="100%" fo:letter-spacing="normal" fo:font-weight="normal"/>
    </style:style>
    <style:style style:name="T13" style:family="text">
      <style:text-properties fo:font-variant="normal" fo:text-transform="none" fo:color="#fd9a00" loext:opacity="100%" style:font-name="Arial2" fo:font-size="14pt" fo:letter-spacing="normal" fo:font-style="normal" fo:font-weight="bold" officeooo:rsid="000b319c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size-complex="12pt" style:font-style-complex="italic"/>
    </style:style>
    <style:style style:name="T1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2121e0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333333" loext:opacity="100%" style:font-name="Times New Roman" fo:font-size="12pt" fo:letter-spacing="normal" fo:font-style="normal" fo:font-weight="bold" officeooo:rsid="002121e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f3b39" style:font-style-asian="italic" style:font-style-complex="italic"/>
    </style:style>
    <style:style style:name="T19" style:family="text">
      <style:text-properties fo:font-style="italic" officeooo:rsid="001ff199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2121e0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32ad19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17b9eb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2121e0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1ff199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204615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bold" style:font-weight-asian="bold" style:font-weight-complex="bold"/>
    </style:style>
    <style:style style:name="T32" style:family="text">
      <style:text-properties fo:language="ru" fo:country="RU" fo:font-weight="bold" officeooo:rsid="003f506f" style:font-weight-asian="bold" style:font-weight-complex="bold"/>
    </style:style>
    <style:style style:name="T33" style:family="text">
      <style:text-properties fo:language="ru" fo:country="RU" fo:font-weight="bold" officeooo:rsid="00420811" style:font-weight-asian="bold" style:font-weight-complex="bold"/>
    </style:style>
    <style:style style:name="T34" style:family="text">
      <style:text-properties fo:language="ru" fo:country="RU" fo:font-weight="bold" officeooo:rsid="00463cc3" style:font-weight-asian="bold" style:font-weight-complex="bold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fo:language="ru" fo:country="RU" fo:font-style="italic" style:font-style-asian="italic" style:font-style-complex="italic"/>
    </style:style>
    <style:style style:name="T37" style:family="text">
      <style:text-properties fo:language="ru" fo:country="RU" fo:font-style="italic" officeooo:rsid="003b34f2" style:font-style-asian="italic" style:font-style-complex="italic"/>
    </style:style>
    <style:style style:name="T3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language="ru" fo:country="RU" fo:font-style="italic" fo:font-weight="normal" officeooo:rsid="004397d3" style:font-style-asian="italic" style:font-weight-asian="normal" style:font-style-complex="italic" style:font-weight-complex="normal"/>
    </style:style>
    <style:style style:name="T40" style:family="text">
      <style:text-properties fo:language="ru" fo:country="RU" officeooo:rsid="003f506f"/>
    </style:style>
    <style:style style:name="T41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anguage="ru" fo:country="RU" fo:font-style="normal" fo:font-weight="bold" officeooo:rsid="004397d3" style:font-style-asian="normal" style:font-weight-asian="bold" style:font-style-complex="normal" style:font-weight-complex="bold"/>
    </style:style>
    <style:style style:name="T4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4397d3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4981a3" style:font-style-asian="normal" style:font-weight-asian="normal" style:font-style-complex="normal" style:font-weight-complex="normal"/>
    </style:style>
    <style:style style:name="T46" style:family="text">
      <style:text-properties fo:language="ru" fo:country="RU" officeooo:rsid="00453ba3"/>
    </style:style>
    <style:style style:name="T47" style:family="text">
      <style:text-properties fo:language="ru" fo:country="RU" officeooo:rsid="004981a3"/>
    </style:style>
    <style:style style:name="T4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="Times New Roman" fo:font-size="12pt" fo:font-style="italic" style:text-underline-style="solid" style:text-underline-width="auto" style:text-underline-color="font-color" fo:font-weight="bold" officeooo:rsid="001ad541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="Times New Roman" fo:font-size="12pt" fo:font-style="italic" style:text-underline-style="none" fo:font-weight="bold" officeooo:rsid="001ad541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="Times New Roman" fo:font-size="12pt" fo:language="ru" fo:country="RU" fo:font-style="italic" style:text-underline-style="none" fo:font-weight="bold" officeooo:rsid="00453ba3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0b319c" style:font-size-asian="14pt" style:font-weight-asian="bold" style:font-size-complex="14pt" style:font-weight-complex="bold"/>
    </style:style>
    <style:style style:name="T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size="14pt" fo:font-style="italic" fo:font-weight="bold" officeooo:rsid="004981a3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font-size="14pt" fo:font-style="italic" style:font-size-asian="14pt" style:font-style-asian="italic" style:font-size-complex="14pt" style:font-style-complex="italic"/>
    </style:style>
    <style:style style:name="T61" style:family="text">
      <style:text-properties fo:font-size="14pt" fo:language="ru" fo:country="RU" fo:font-style="italic" fo:font-weight="bold" officeooo:rsid="003f506f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size="14pt" fo:language="ru" fo:country="RU" fo:font-weight="bold" officeooo:rsid="00420811" style:font-size-asian="14pt" style:font-weight-asian="bold" style:font-size-complex="14pt" style:font-weight-complex="bold"/>
    </style:style>
    <style:style style:name="T63" style:family="text">
      <style:text-properties fo:font-size="14pt" fo:language="ru" fo:country="RU" fo:font-weight="bold" officeooo:rsid="00463a5b" style:font-size-asian="14pt" style:font-weight-asian="bold" style:font-size-complex="14pt" style:font-weight-complex="bold"/>
    </style:style>
    <style:style style:name="T64" style:family="text">
      <style:text-properties fo:font-size="14pt" fo:language="ru" fo:country="RU" fo:font-style="normal" fo:font-weight="bold" officeooo:rsid="004397d3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17b9eb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1ff199" style:font-weight-asian="bold" style:font-weight-complex="bold"/>
    </style:style>
    <style:style style:name="T72" style:family="text">
      <style:text-properties officeooo:rsid="00154ddf"/>
    </style:style>
    <style:style style:name="T73" style:family="text">
      <style:text-properties officeooo:rsid="0017b9eb"/>
    </style:style>
    <style:style style:name="T74" style:family="text">
      <style:text-properties officeooo:rsid="0032ad19"/>
    </style:style>
    <style:style style:name="T75" style:family="text">
      <style:text-properties fo:font-weight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121e0" style:font-weight-asian="bold" style:font-weight-complex="bold"/>
    </style:style>
    <style:style style:name="T78" style:family="text">
      <style:text-properties fo:font-weight="bold" officeooo:rsid="002e6a5c" style:font-weight-asian="bold" style:font-weight-complex="bold"/>
    </style:style>
    <style:style style:name="T79" style:family="text">
      <style:text-properties fo:font-weight="bold" officeooo:rsid="001ff199" style:font-weight-asian="bold" style:font-weight-complex="bold"/>
    </style:style>
    <style:style style:name="T80" style:family="text">
      <style:text-properties fo:font-weight="bold" officeooo:rsid="003f506f" style:font-weight-asian="bold" style:font-weight-complex="bold"/>
    </style:style>
    <style:style style:name="T81" style:family="text">
      <style:text-properties fo:font-weight="bold" officeooo:rsid="004981a3" style:font-weight-asian="bold" style:font-weight-complex="bold"/>
    </style:style>
    <style:style style:name="T82" style:family="text">
      <style:text-properties fo:font-weight="bold" officeooo:rsid="004a6a8c" style:font-weight-asian="bold" style:font-weight-complex="bold"/>
    </style:style>
    <style:style style:name="T83" style:family="text">
      <style:text-properties officeooo:rsid="001ad541"/>
    </style:style>
    <style:style style:name="T84" style:family="text">
      <style:text-properties fo:font-style="normal" fo:font-weight="normal"/>
    </style:style>
    <style:style style:name="T85" style:family="text">
      <style:text-properties fo:font-style="normal" fo:font-weight="normal" officeooo:rsid="002b0a15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4981a3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4981a3" style:font-style-asian="normal" style:font-style-complex="normal"/>
    </style:style>
    <style:style style:name="T92" style:family="text">
      <style:text-properties fo:font-style="normal" fo:font-weight="bold" style:font-weight-asian="bold" style:font-weight-complex="bold"/>
    </style:style>
    <style:style style:name="T93" style:family="text">
      <style:text-properties fo:font-style="normal" fo:font-weight="bold" officeooo:rsid="002b0a15" style:font-weight-asian="bold" style:font-weight-complex="bold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officeooo:rsid="001f3ad8"/>
    </style:style>
    <style:style style:name="T96" style:family="text">
      <style:text-properties fo:color="#000000" loext:opacity="100%"/>
    </style:style>
    <style:style style:name="T97" style:family="text">
      <style:text-properties officeooo:rsid="002e3400"/>
    </style:style>
    <style:style style:name="T98" style:family="text">
      <style:text-properties officeooo:rsid="002e6a5c"/>
    </style:style>
    <style:style style:name="T99" style:family="text">
      <style:text-properties officeooo:rsid="002f3b39"/>
    </style:style>
    <style:style style:name="T100" style:family="text">
      <style:text-properties officeooo:rsid="0030e035"/>
    </style:style>
    <style:style style:name="T101" style:family="text">
      <style:text-properties officeooo:rsid="001ff199"/>
    </style:style>
    <style:style style:name="T102" style:family="text">
      <style:text-properties style:font-weight-asian="bold" style:font-weight-complex="bold"/>
    </style:style>
    <style:style style:name="T103" style:family="text">
      <style:text-properties officeooo:rsid="002b0a15" style:font-weight-asian="bold" style:font-weight-complex="bold"/>
    </style:style>
    <style:style style:name="T104" style:family="text">
      <style:text-properties fo:font-weight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420811" style:font-weight-asian="normal" style:font-weight-complex="normal"/>
    </style:style>
    <style:style style:name="T107" style:family="text">
      <style:text-properties officeooo:rsid="002b0a15"/>
    </style:style>
    <style:style style:name="T108" style:family="text">
      <style:text-properties officeooo:rsid="002b5dce"/>
    </style:style>
    <style:style style:name="T109" style:family="text">
      <style:text-properties style:text-underline-style="none" officeooo:rsid="002b0a15" style:font-style-asian="normal" style:font-weight-asian="bold" style:font-style-complex="normal" style:font-weight-complex="bold"/>
    </style:style>
    <style:style style:name="T110" style:family="text">
      <style:text-properties fo:font-size="16pt" style:font-size-asian="16pt" style:font-size-complex="16pt"/>
    </style:style>
    <style:style style:name="T111" style:family="text">
      <style:text-properties officeooo:rsid="0041f2a5"/>
    </style:style>
    <style:style style:name="T112" style:family="text">
      <style:text-properties fo:font-size="12pt" fo:font-weight="normal" officeooo:rsid="00453ba3" style:font-size-asian="12pt" style:font-weight-asian="normal" style:font-size-complex="12pt" style:font-weight-complex="normal"/>
    </style:style>
    <style:style style:name="T113" style:family="text">
      <style:text-properties fo:font-size="12pt" fo:language="ru" fo:country="RU" fo:font-style="italic" fo:font-weight="bold" officeooo:rsid="00453ba3" style:font-size-asian="12pt" style:font-style-asian="italic" style:font-weight-asian="bold" style:font-size-complex="12pt" style:font-style-complex="italic" style:font-weight-complex="bold"/>
    </style:style>
    <style:style style:name="T114" style:family="text">
      <style:text-properties fo:font-size="12pt" fo:language="ru" fo:country="RU" fo:font-style="normal" fo:font-weight="normal" officeooo:rsid="00453ba3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language="ru" fo:country="RU" fo:font-style="normal" fo:font-weight="normal" officeooo:rsid="00463a5b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weight="bold" officeooo:rsid="00453ba3" style:font-size-asian="12pt" style:font-weight-asian="bold" style:font-size-complex="12pt" style:font-weight-complex="bold"/>
    </style:style>
    <style:style style:name="T1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font-size="12pt" fo:font-style="normal" style:font-size-asian="12pt" style:font-style-asian="normal" style:font-size-complex="12pt" style:font-style-complex="normal"/>
    </style:style>
    <style:style style:name="T120" style:family="text">
      <style:text-properties officeooo:rsid="004981a3"/>
    </style:style>
    <style:style style:name="T121" style:family="text">
      <style:text-properties officeooo:rsid="004a6a8c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p text:style-name="P8"/>
                <text:p text:style-name="P8"/>
                <text:p text:style-name="P8"/>
                <text:p text:style-name="P8"/>
                <text:p text:style-name="P7"><text:span text:style-name="T110">Сценарий праздника «Широкая наша Масленица» </text:span><text:span text:style-name="T30"><text:s/></text:span></text:p>
                <text:p text:style-name="P23"><text:s text:c="37"/><text:span text:style-name="T30"><text:s/></text:span></text:p>
                <text:p text:style-name="P20"><text:span text:style-name="T76">Действующие лица</text:span>: <text:span text:style-name="T30">С</text:span>коморох: Зима: <text:span text:style-name="T30"><text:s/></text:span><text:span text:style-name="T47">Медведь</text:span></text:p>
                <text:p text:style-name="P20"><text:span text:style-name="T17">Звучит фонограмма русской народной плясовой музыки. Детей </text:span><text:span text:style-name="T36">встреча</text:span><text:span text:style-name="T37">е</text:span><text:span text:style-name="T36">т</text:span><text:span text:style-name="T17"> Скоморох</text:span>. </text:p>
                <text:p text:style-name="P20"><text:span text:style-name="T31">С</text:span><text:span text:style-name="T76">коморох:</text:span> Здравствуйте, честная публика! Здравствуйте, гости дорогие! </text:p>
                <text:p text:style-name="P20"><text:s/>Мы зовём на праздник всех! Будет музыка и смех! <text:s/></text:p>
                <text:p text:style-name="P20"><text:s/>А какой сегодня праздник? <text:s/>А про это публика знает, <text:s/><text:span text:style-name="T30">п</text:span>усть она и отвечает! </text:p>
                <text:p text:style-name="P20"><text:span text:style-name="T76">Дети</text:span>: Масленица! </text:p>
                <text:p text:style-name="P20"><text:span text:style-name="T31">С</text:span><text:span text:style-name="T76">коморох:</text:span> Как проводим Масленицу, так и зиме конец, весне начало! </text:p>
                <text:p text:style-name="P20">/<text:span text:style-name="T17">Появляется Зима/</text:span></text:p>
                <text:p text:style-name="P20"><text:span text:style-name="T76">Зима</text:span>: Что за шум здесь? Я никого не звала в гости! </text:p>
                <text:p text:style-name="P20"><text:span text:style-name="T31">С</text:span><text:span text:style-name="T76">коморох</text:span>: А ты кто, гостья? </text:p>
                <text:p text:style-name="P20"><text:span text:style-name="T76">Зима: </text:span>Я гостья! Я – зима! Хозяйка я, а не гостья! Моя власть! Моё время! </text:p>
                <text:p text:style-name="P20"><text:span text:style-name="T31">С</text:span><text:span text:style-name="T76">коморох</text:span>: Дети, из своих владений дальних к нам пожаловала сама русская Зима! </text:p>
                <text:p text:style-name="P20"><text:span text:style-name="T76">Зима</text:span>: Здравствуйте, ребята! И правда, я оттуда, где всё покрыто льдами, </text:p>
                <text:p text:style-name="P20"><text:s text:c="11"/>Спешила я, летела, и вот я вместе с вами! </text:p>
                <text:p text:style-name="P20"><text:span text:style-name="T31">С</text:span><text:span text:style-name="T76">коморох</text:span>: Зимушка, раз уж ты тут, поиграй-ка с нами! </text:p>
                <text:p text:style-name="P20"><text:span text:style-name="T76">Зима</text:span>: А и поиграю! </text:p>
                <text:p text:style-name="P20"><text:span text:style-name="T31">С</text:span><text:span text:style-name="T76">коморох:</text:span> С давних пор и посейчас <text:s/><text:span text:style-name="T30">х</text:span>оровод в чести у нас! </text:p>
                <text:p text:style-name="P20"><text:s text:c="21"/>Нынче праздник! Эй народ, <text:span text:style-name="T30">з</text:span>аводи-ка хоровод! </text:p>
                <text:p text:style-name="P25">Хороводная игра «Зимушка»</text:p>
                <text:p text:style-name="P20"><text:span text:style-name="T61">Танец «Зима»</text:span><text:span text:style-name="T58"> </text:span></text:p>
                <text:p text:style-name="P20"><text:s/><text:span text:style-name="T59">Игра "Ведьмина метелка"</text:span></text:p>
                <text:p text:style-name="P51"><text:span text:style-name="T58">Игра "Шаловливые сосульки"</text:span></text:p>
                <text:p text:style-name="P51"><text:span text:style-name="T58">Хоровод "Как зима с весною повстречалися"</text:span></text:p>
                <text:p text:style-name="P51"><text:span text:style-name="T58">Игра "Медведь"</text:span></text:p>
                <text:p text:style-name="P52"><text:span text:style-name="T58">Медведь катает детей на "Карусель"</text:span></text:p>
                <text:p text:style-name="P52"><text:span text:style-name="T58"/></text:p>
                <text:p text:style-name="P52"><text:span text:style-name="T58"/></text:p>
                <text:p text:style-name="P52"><text:span text:style-name="T58"/></text:p>
                <text:p text:style-name="P52"><text:span text:style-name="T58"/></text:p>
                <text:p text:style-name="P52"><text:soft-page-break/><text:span text:style-name="T58"><text:s text:c="36"/></text:span><text:span text:style-name="T119">- 2 -</text:span></text:p>
                <text:p text:style-name="P20"><text:span text:style-name="T32">Скоморох</text:span><text:span text:style-name="T40">. </text:span>А <text:span text:style-name="T40">тебе</text:span>, Зимушка, пора и честь знать! <text:span text:style-name="T40">Тебя</text:span> на севере уже снег заждался! </text:p>
                <text:p text:style-name="P20"><text:span text:style-name="T82">Медведь. </text:span><text:span text:style-name="T76"><text:s/></text:span>А теперь, ребятки, давайте Масленицу звать! </text:p>
                <text:p text:style-name="P20"><text:span text:style-name="T31">С</text:span><text:span text:style-name="T76">коморох:</text:span> Эй, Маслёна, приходи <text:span text:style-name="T30">д</text:span>а блинами угости! </text:p>
                <text:p text:style-name="P20">Да красивым калачом! Нам морозы нипочём! </text:p>
                <text:p text:style-name="P20">Масленица-кривошейка, <text:span text:style-name="T30">в</text:span>стретим тебя хорошенько! </text:p>
                <text:p text:style-name="P53"><text:s/>Звучит фонограмма «Масленица» <text:s text:c="2"/></text:p>
                <text:p text:style-name="P53"><text:span text:style-name="T87"><text:s/></text:span></text:p>
                <text:p text:style-name="P54"><text:span text:style-name="T120">Медведь выносит Куклу Масленицу </text:span><text:span text:style-name="T121">(Отдает Скомороху)</text:span></text:p>
                <text:p text:style-name="P55"><text:span text:style-name="T45"><text:s text:c="11"/></text:span></text:p>
                <text:p text:style-name="P20"><text:span text:style-name="T31">С</text:span><text:span text:style-name="T76">коморох: </text:span>Здравствуй, дорогая Масленица, Авдотьюшка Изотьевна! </text:p>
                <text:p text:style-name="P57">За масленицу говорит Скоморох</text:p>
                <text:p text:style-name="P26"><text:s text:c="33"/></text:p>
                <text:p text:style-name="P5"><text:span text:style-name="T81">(</text:span><text:span text:style-name="T76">Масленица:</text:span><text:span text:style-name="T81">)</text:span> <text:span text:style-name="T30">Здравствуйте, гости дорогие!</text:span></text:p>
                <text:p text:style-name="P5"><text:s text:c="41"/>Дорогу долго я искала:</text:p>
                <text:p text:style-name="P5"><text:s text:c="41"/>Пришла туда, откуда песня звучала.</text:p>
                <text:p text:style-name="P5"><text:s text:c="40"/>А явилась к вам на семь дней:</text:p>
                <text:p text:style-name="P5"><text:s text:c="40"/>Первый день – встреча,</text:p>
                <text:p text:style-name="P5"><text:s text:c="40"/>Седьмой – проводы гостей.</text:p>
                <text:p text:style-name="P20">Сад<text:span text:style-name="T30">ик</text:span> ваш велик, и стоять не велит. Поиграть велит!</text:p>
                <text:p text:style-name="P20"><text:span text:style-name="T31">Масленица</text:span><text:span text:style-name="T76">: </text:span>Эй, подружки-хохотушки, </text:p>
                <text:p text:style-name="P20"><text:s text:c="26"/>Развесёлые болтушки! </text:p>
                <text:p text:style-name="P20"><text:s text:c="26"/>Эй, ребята-удальцы, </text:p>
                <text:p text:style-name="P20"><text:s text:c="26"/>Озорные молодцы! </text:p>
                <text:p text:style-name="P20"><text:s text:c="26"/>Выходите поиграть, </text:p>
                <text:p text:style-name="P20"><text:s text:c="26"/>Свою удаль показать! </text:p>
                <text:p text:style-name="P20"><text:s/><text:span text:style-name="T58">«Золотые ворота»</text:span><text:span text:style-name="T60"> </text:span></text:p>
                <text:p text:style-name="Text_20_body"><text:span text:style-name="T58"><text:s/>« </text:span><text:span text:style-name="Strong_20_Emphasis"><text:span text:style-name="T58">Гори ясно</text:span></text:span><text:span text:style-name="T58">»</text:span></text:p>
                <text:p text:style-name="P58"><text:s text:c="2"/></text:p>
                <text:p text:style-name="P20"><text:span text:style-name="T76"><text:s/></text:span><text:span text:style-name="T82">Зима. </text:span>Масленицу провожаем, <text:span text:style-name="T30">в</text:span>сех блинами угощаем! /<text:span text:style-name="T17">Детей угощают блинами.</text:span>/ </text:p>
                <text:p text:style-name="P20"><text:span text:style-name="T76"><text:s text:c="11"/></text:span><text:s/>Масленицу проводили, теперь будем Весну ждать в гости! </text:p>
                <text:p text:style-name="Text_20_body"><text:span text:style-name="T105"><text:s text:c="20"/></text:span><text:span text:style-name="T29"><text:s text:c="4"/></text:span><text:span text:style-name="T105"><text:line-break/> <text:line-break/><text:line-break/><text:line-break/> <text:line-break/><text:line-break/> <text:s/><text:line-break/></text:span><text:span text:style-name="Strong_20_Emphasis"><text:span text:style-name="T105"> </text:span></text:span><text:span text:style-name="T105"><text:line-break/> <text:line-break/> <text:line-break/></text:span><text:soft-page-break/><text:span text:style-name="T105"> </text:span></text:p>
              </text:section>
            </text:section>
          </text:section>
        </text:section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6">Сценарий праздника «Широкая наша Масленица» </text:span><text:span text:style-name="T30"><text:s text:c="7"/></text:span></text:p>
      <text:p text:style-name="P20"><text:s text:c="39"/><text:span text:style-name="T30"><text:s/></text:span></text:p>
      <text:p text:style-name="P20"><text:span text:style-name="T76">Действующие лица</text:span>:1-й <text:span text:style-name="T30">С</text:span>коморох, 2-й <text:span text:style-name="T30">С</text:span>коморох, Зима, <text:span text:style-name="T40">Весна</text:span>, <text:span text:style-name="T30">Баба Яга, Масленица</text:span></text:p>
      <text:p text:style-name="P20"><text:soft-page-break/><text:span text:style-name="T17">Звучит фонограмма русской народной плясовой музыки. Детей встречают Скоморохи.</text:span> </text:p>
      <text:p text:style-name="P20"><text:span text:style-name="T76">1-й скоморох:</text:span> Здравствуйте, честная публика! </text:p>
      <text:p text:style-name="P20"><text:span text:style-name="T76">2-й скоморох:</text:span> Здравствуйте, гости дорогие! </text:p>
      <text:p text:style-name="P20"><text:span text:style-name="T76">Скоморохи (вместе)</text:span> : Мы зовём на праздник всех! </text:p>
      <text:p text:style-name="P20"><text:s text:c="39"/>Будет музыка и смех! </text:p>
      <text:p text:style-name="P20"><text:span text:style-name="T76">1-й: </text:span>Ты постой, проказник! </text:p>
      <text:p text:style-name="P20"><text:s text:c="8"/>А какой сегодня праздник? </text:p>
      <text:p text:style-name="P20"><text:span text:style-name="T76">2-й:</text:span> А про это публика знает, </text:p>
      <text:p text:style-name="P20"><text:s text:c="8"/>Пусть она и отвечает! </text:p>
      <text:p text:style-name="P20"><text:span text:style-name="T76">Дети:</text:span> Масленица! </text:p>
      <text:p text:style-name="P20"><text:span text:style-name="T76">1-й скоморох: </text:span>Как проводим Масленицу, так и зиме конец, весне начало! </text:p>
      <text:p text:style-name="P26">/Появляется Зима/</text:p>
      <text:p text:style-name="P20"><text:span text:style-name="T76">Зима: </text:span>Что за шум здесь? Я никого не звала в гости! </text:p>
      <text:p text:style-name="P20"><text:span text:style-name="T76">2-й скоморох: </text:span>А ты кто, гостья? </text:p>
      <text:p text:style-name="P20"><text:span text:style-name="T76">Зима</text:span>: Я гостья! Я – зима! Хозяйка я, а не гостья! Моя власть! Моё время! </text:p>
      <text:p text:style-name="P20"><text:span text:style-name="T76">1-й скоморох</text:span>: Дети, из своих владений дальних к нам пожаловала сама русская Зима! </text:p>
      <text:p text:style-name="P20"><text:span text:style-name="T76">Зима</text:span>: Здравствуйте, ребята! И правда, я оттуда, где всё покрыто льдами, </text:p>
      <text:p text:style-name="P20"><text:s text:c="11"/>Спешила я, летела, и вот я вместе с вами! </text:p>
      <text:p text:style-name="P20"><text:span text:style-name="T76">2-й скоморох: </text:span>Зимушка, раз уж ты тут, поиграй-ка с нами! </text:p>
      <text:p text:style-name="P20"><text:span text:style-name="T76">Зима:</text:span> А и поиграю! </text:p>
      <text:p text:style-name="P20"><text:span text:style-name="T76">1-й скоморох: </text:span>С давних пор и посейчас <text:s/><text:span text:style-name="T30">х</text:span>оровод в чести у нас! </text:p>
      <text:p text:style-name="P20"><text:s text:c="26"/>Нынче праздник! Эй народ, <text:span text:style-name="T30">з</text:span>аводи-ка хоровод! </text:p>
      <text:p text:style-name="P23">Хороводная игра «Зимушка»</text:p>
      <text:p text:style-name="P20"><text:span text:style-name="T76">Зима</text:span>: Я еще покажу себя! Как закручу, как замету, все снегом засыпаю.</text:p>
      <text:p text:style-name="P20">Вот и слуги мои сосульки висят. Значит мое еще время!</text:p>
      <text:p text:style-name="P20"><text:span text:style-name="T80">2 - </text:span><text:span text:style-name="T76">Скоморох:</text:span> Что ты, Зима! Сосульки – это признак Весны. Где ты видела, чтоб зимой сосульки каплями кидались?</text:p>
      <text:p text:style-name="P23">Дети встают в две шеренги. <text:s text:c="2"/>Игра «Шаловливые сосульки»</text:p>
      <text:p text:style-name="P20"/>
      <text:p text:style-name="P20"><text:s/></text:p>
      <text:p text:style-name="P20"><text:s text:c="3"/></text:p>
      <text:p text:style-name="P20">1-й: А вам, Зимушка и Мороз, пора и честь знать! Вас на севере уже снег заждался! </text:p>
      <text:p text:style-name="P20">Зима: Ну, нет, мы так просто не уйдём! </text:p>
      <text:p text:style-name="P20">Мороз: Мы вас ещё поморозим! </text:p>
      <text:p text:style-name="P20">2-й скоморох: Ребята, не уходи<text:span text:style-name="T30">т</text:span> Зима с Морозом, не хотят, чтоб к нам пришла Весна. </text:p>
      <text:p text:style-name="P20">1-й: Нам нужно к себе на помощь Солнышко позвать. Слушайте волшебные слова! </text:p>
      <text:p text:style-name="P20">2-<text:span text:style-name="T30">й</text:span>: <text:s/>Ну – ка, Солнце, просыпайся, <text:span text:style-name="T30">в</text:span> чисто небо выбирайся<text:line-break/><text:soft-page-break/> <text:s text:c="8"/>Будешь по небу ходить, <text:span text:style-name="T30">п</text:span>есни петь и всем светить<text:line-break/>1-<text:span text:style-name="T30">й</text:span>: Молчит, Солнышко. Тут что-то не так! Что-то с Солнышком случилось?!<text:line-break/><text:line-break/> <text:s text:c="15"/>( Звучит музыка, выбегает Баба Яга)</text:p>
      <text:p text:style-name="Text_20_body"><text:span text:style-name="T105"><text:line-break/>Б.Я: Здравствуйте, ребятушки!<text:line-break/>Что, не получается Солнышко разбудить да Весну-красну встретить? Это я постаралась. <text:s text:c="2"/>Мне и самой в моем дремучем лесу с солнышком хорошо живется!<text:line-break/>2-</text:span><text:span text:style-name="T35">й</text:span><text:span text:style-name="T105">: Ах, ты, Баба Яга, костяная нога, верни <text:s/></text:span><text:span text:style-name="T35">нам</text:span><text:span text:style-name="T105"> солныш</text:span><text:span text:style-name="T35">ко!</text:span><text:span text:style-name="T105"><text:line-break/>Б.Я: Это я-то костяная нога? Ты что, совсем от жизни отстал?! Вспомнил, когда это было-то!<text:line-break/>Я – Баба, современная Яга, </text:span><text:span text:style-name="T35">м</text:span><text:span text:style-name="T105">не жизнь такая дорога<text:line-break/>Никого не нужно есть: </text:span><text:span text:style-name="T35">п</text:span><text:span text:style-name="T105">енсия большая есть<text:line-break/>Телевизор, телефон, </text:span><text:span text:style-name="T35">в</text:span><text:span text:style-name="T105">идеомагнитофон<text:line-break/>Есть машина у меня, </text:span><text:span text:style-name="T35">т</text:span><text:span text:style-name="T105">ак что ступа не нужна<text:line-break/>В триста лет я молодая: </text:span><text:span text:style-name="T35">н</text:span><text:span text:style-name="T105">е худая, не больная<text:line-break/>И нога не костяная - </text:span><text:span text:style-name="T35">п</text:span><text:span text:style-name="T105">осмотрите на меня: </text:span><text:span text:style-name="T35">к</text:span><text:span text:style-name="T105">ак мила и как умна!<text:line-break/>1-</text:span><text:span text:style-name="T35">й</text:span><text:span text:style-name="T105">: Ты прости меня, Ягуся, это я не подумав сказал. Ты очень даже симпатичная.<text:line-break/>Б.Я: Вот то-то же. Ну, ладно, поиграете со мной, тогда и Солнышко ваше расколдуется </text:span><text:span text:style-name="T35">и в гости к вам придет!</text:span><text:span text:style-name="T105"><text:line-break/><text:line-break/> <text:s text:c="20"/></text:span><text:span text:style-name="Strong_20_Emphasis"><text:span text:style-name="T105">Игры: </text:span></text:span><text:span text:style-name="T105"><text:line-break/>1. « </text:span><text:span text:style-name="Strong_20_Emphasis"><text:span text:style-name="T105">Береги ноги</text:span></text:span><text:span text:style-name="T105">» ( перепрыгивание через метлу)<text:line-break/>2. « </text:span><text:span text:style-name="Strong_20_Emphasis"><text:span text:style-name="T105">На метле, как на коне</text:span></text:span><text:span text:style-name="T105">» — эстафета<text:line-break/>3. « </text:span><text:span text:style-name="Strong_20_Emphasis"><text:span text:style-name="T105">Гори ясно</text:span></text:span><text:span text:style-name="T105">»<text:line-break/>4. « </text:span><text:span text:style-name="Strong_20_Emphasis"><text:span text:style-name="T105">Всем нам весело живется</text:span></text:span><text:span text:style-name="T105">»<text:line-break/>Слова к игре: Всем нам весело живется<text:line-break/> <text:s text:c="25"/>Мы в ладоши хлопаем<text:line-break/> <text:s text:c="25"/>Хлоп – 4 раза<text:line-break/> <text:s text:c="25"/>Я беру себя за лоб ( колено, любые части тела)</text:span></text:p>
      <text:p text:style-name="P20"><text:line-break/>( Б.Я <text:s/><text:span text:style-name="T30">хлопает и под музыку появляется</text:span> Солнце, <text:span text:style-name="T30">здоровается с детьми</text:span> <text:s/>)</text:p>
      <text:p text:style-name="P20"><text:line-break/>2-й скоморох: Солнышко, помоги ребятам! Мороз и Зима не хотят уходить, не хотят Весне место уступать! </text:p>
      <text:p text:style-name="P20">Солнышко:Ты, Зима, и ты, Мороз, слушайте мой приказ: не упорствовать, не злиться, а тихонько удалиться! </text:p>
      <text:p text:style-name="P20"><text:s text:c="50"/>- 3 -</text:p>
      <text:p text:style-name="P20">Зима: Как это «удалиться»? Я здесь хозяйка! </text:p>
      <text:p text:style-name="P20">Мороз: <text:span text:style-name="T30">Д</text:span>авай-ка, Солнышко, силой меряться, посмотрим, кто сильнее, кто главнее! </text:p>
      <text:p text:style-name="P20">Проводится игра: «Перетягивание каната» <text:s/>/Делятся на две команды. Команда Солнышка и команда Мороза./ </text:p>
      <text:p text:style-name="P20">Солнышко: Мы сильнее вас, нет у вас былой силы, уходите! </text:p>
      <text:p text:style-name="P20"><text:span text:style-name="T30">Зима и Мороз. </text:span>Ладно, мы уйдём, но на будущий год обязательно вернёмся! </text:p>
      <text:p text:style-name="P20">/Зима и Мороз убегают /</text:p>
      <text:p text:style-name="P20">Солнышко: А теперь, ребятки, давайте Масленицу звать! </text:p>
      <text:p text:style-name="P20">1-й скоморох: Эй, Маслёна, приходи <text:span text:style-name="T30">д</text:span>а блинами угости! </text:p>
      <text:p text:style-name="P20"><text:soft-page-break/>2-й: Да варениками, да маслицем! </text:p>
      <text:p text:style-name="P20">1-й: Да красивым калачом! Нам морозы нипочём! </text:p>
      <text:p text:style-name="P20">2-й: Масленица-кривошейка, <text:span text:style-name="T30">в</text:span>стретим тебя хорошенько! </text:p>
      <text:p text:style-name="P20"><text:s text:c="2"/><text:span text:style-name="T30">Звучит фонограмма «Масленица»</text:span></text:p>
      <text:p text:style-name="P20">Солнышко: Приехала Масленица! Приехала Масленица! </text:p>
      <text:p text:style-name="P20">2-й скоморох: Здравствуй, дорогая Масленица, Авдотьюшка Изотьевна! </text:p>
      <text:p text:style-name="P20">Дуня белая, Дуня румяная. Коса длинная, трехаршинная! </text:p>
      <text:p text:style-name="P20">Платочек беленький, <text:span text:style-name="T30">н</text:span>овомодненький! Лапти частые, головастые! </text:p>
      <text:p text:style-name="P20"/>
      <text:p text:style-name="Standard">Дети подготовительной группы поют песню «Масленица»</text:p>
      <text:p text:style-name="Standard">1. А мы Масленицу дожидаем, красавицу весну — увядаем!</text:p>
      <text:p text:style-name="Standard"><text:s text:c="4"/>Ой, ладу — ладу дожидаем, ой, ладу, ладу увядаем!</text:p>
      <text:p text:style-name="Standard">2. Наша Масленица годовая — она гостьюшка дорогая.</text:p>
      <text:p text:style-name="Standard"><text:s text:c="4"/>Ой, ладу — ладу годовая, ой, ладу, ладу дорогая.</text:p>
      <text:p text:style-name="Standard">3. Она пешею да не ходит, все на троечке разъезжает.</text:p>
      <text:p text:style-name="Standard"><text:s text:c="4"/>Ой, ладу — ладу да не ходит, ой, ладу, ладу разъезжает!</text:p>
      <text:p text:style-name="Standard">4. У ней кони то вороные, у ней слуги то молодые!</text:p>
      <text:p text:style-name="Standard"><text:s text:c="4"/>Ой, ладу — ладу вороные, ой, ладу, ладу дорогие!</text:p>
      <text:p text:style-name="Standard">5. Они зимушку провожают, и блинами Весну угощают.</text:p>
      <text:p text:style-name="Standard"><text:s text:c="4"/>Ой, ладу — ладу <text:s/>провожают, ой, ладу, ладу <text:s/>угощают!</text:p>
      <text:p text:style-name="P20">Масленица: <text:span text:style-name="T30">Я пришла к вам н</text:span>а неделю, семь деньков. <text:s/></text:p>
      <text:p text:style-name="P20"><text:s text:c="22"/>Сад ваш велик, и стоять не велит. Поиграть велит!</text:p>
      <text:p text:style-name="P5"><text:span text:style-name="T30">ИГРА «МАСЛЕНИЦА»</text:span><text:line-break/>Слова к игре: А я — масленица<text:line-break/> <text:s text:c="22"/>Я не падчерица<text:line-break/> <text:s text:c="22"/>Со платочком хожу<text:line-break/> <text:s text:c="22"/>К вам сейчас подойду<text:line-break/>(между детьми) На плече платок лежит<text:line-break/> <text:s text:c="28"/>Кто быстрее побежит?<text:line-break/> <text:s text:c="33"/>- 4 - </text:p>
      <text:p text:style-name="P20">Солнышко: Начинаем проводы Зимы! </text:p>
      <text:p text:style-name="P20"><text:s text:c="22"/>И, согласно праздничной программе, </text:p>
      <text:p text:style-name="P20"><text:s text:c="22"/><text:span text:style-name="T30">Прогнали </text:span>Зиму мы, </text:p>
      <text:p text:style-name="P20"><text:s text:c="22"/>А Весна уже не за горами! </text:p>
      <text:p text:style-name="P20">2-й скоморох: Эй, подружки-хохотушки, <text:span text:style-name="T30">р</text:span>азвесёлые болтушки! </text:p>
      <text:p text:style-name="P20"><text:s text:c="26"/>Эй, ребята-удальцы, <text:span text:style-name="T30">о</text:span>зорные молодцы! </text:p>
      <text:p text:style-name="P20"><text:s text:c="26"/>Выходите поиграть, <text:span text:style-name="T30">с</text:span>вою удаль показать! </text:p>
      <text:p text:style-name="P20"><text:s/>«Золотые ворота» - Скоморохи становятся лицом друг к другу, берутся за руки и поднимают из, образуя «ворота». Остальные играющие проходят через «ворота».</text:p>
      <text:p text:style-name="P20">Скоморохи : Золотые ворота <text:span text:style-name="T30">п</text:span>ропускают не всегда:</text:p>
      <text:p text:style-name="P20"><text:s text:c="22"/>«Первый раз прощается, <text:span text:style-name="T30">в</text:span>торой раз-запрещается, </text:p>
      <text:p text:style-name="P20"><text:s text:c="23"/>А на третий раз <text:span text:style-name="T30">н</text:span>е пропустим вас! »</text:p>
      <text:p text:style-name="P20">Солнышко : А теперь давайте у Масленицы угощение попросим! </text:p>
      <text:p text:style-name="P20"><text:soft-page-break/><text:s text:c="23"/>Как на масленой неделе <text:span text:style-name="T30">и</text:span>з печи блины летели! </text:p>
      <text:p text:style-name="P20"><text:s text:c="23"/>Масленица, угощай, <text:span text:style-name="T30">в</text:span>сем блиночков подавай! </text:p>
      <text:p text:style-name="Standard">Дети исполняют песню «Блины»</text:p>
      <text:p text:style-name="P20"><text:s/>1. Как на Масляной неделе</text:p>
      <text:p text:style-name="P20"><text:s text:c="3"/> Мы блиночков захотели.</text:p>
      <text:p text:style-name="P20"><text:s text:c="3"/> Ой, блины, блины, блины,</text:p>
      <text:p text:style-name="P20"><text:s text:c="3"/> Вы блиночки мои.</text:p>
      <text:p text:style-name="P20">2. Наша старшая сестрица</text:p>
      <text:p text:style-name="P20"><text:s text:c="3"/> Печь блины-то мастерица.</text:p>
      <text:p text:style-name="P20"><text:s text:c="3"/> Ой, блины, блины, блины,</text:p>
      <text:p text:style-name="P20"><text:s text:c="3"/> Вы блиночки мои.</text:p>
      <text:p text:style-name="P20">3. На поднос она кладет,</text:p>
      <text:p text:style-name="P20">  <text:s text:c="2"/>И сама на стол несет.</text:p>
      <text:p text:style-name="P20">  <text:s text:c="2"/>Ой, блины, блины, блины,</text:p>
      <text:p text:style-name="P20">  <text:s text:c="2"/>Вы блиночки мои.</text:p>
      <text:p text:style-name="P20">4. Гости, будьте же здоровы,</text:p>
      <text:p text:style-name="P20"><text:s text:c="2"/> Вот блины мои готовы.</text:p>
      <text:p text:style-name="P20"><text:s text:c="3"/>Ой, блины, блины, блины,</text:p>
      <text:p text:style-name="Standard"><text:s text:c="2"/> Вы блиночки мои.</text:p>
      <text:p text:style-name="P20">/Выносят блины на подносе./ </text:p>
      <text:p text:style-name="P20"/>
      <text:p text:style-name="P20">2-й скоморох: С пылу, с жару - разбирайте, <text:s/><text:span text:style-name="T30">п</text:span>охвалить не забывайте! </text:p>
      <text:p text:style-name="P20"><text:s text:c="26"/>С пылу, с жару, из печи, <text:span text:style-name="T30">в</text:span>се румяны, горячи! </text:p>
      <text:p text:style-name="P20">Солнышко: Масленицу провожаем, <text:span text:style-name="T30">в</text:span>сех блинами угощаем! </text:p>
      <text:p text:style-name="P20">/Детей угощают блинами./ </text:p>
      <text:p text:style-name="P20">Солнышко: Масленицу проводили, теперь будем Весну ждать в гости! </text:p>
      <text:p text:style-name="P20">/<text:span text:style-name="T30">Дети под песню «Масленица» уходят на улицу</text:span> <text:span text:style-name="T30">кататься на лошадях/</text:span></text:p>
      <text:p text:style-name="Standard"><text:span text:style-name="T105"><text:s/><text:line-break/> <text:line-break/> <text:line-break/><text:line-break/><text:line-break/> <text:line-break/><text:line-break/> <text:s/><text:line-break/></text:span><text:span text:style-name="Strong_20_Emphasis"><text:span text:style-name="T105"> </text:span></text:span></text:p>
      <text:p text:style-name="P5"/>
      <text:p text:style-name="P5"/>
      <text:p text:style-name="P6"><text:span text:style-name="T56">Сценарий праздника «Широкая наша Масленица» </text:span><text:span text:style-name="T30"><text:s text:c="7"/></text:span></text:p>
      <text:p text:style-name="P21"><text:s text:c="39"/><text:span text:style-name="T30"><text:s/></text:span></text:p>
      <text:p text:style-name="P21"><text:span text:style-name="T76">Действующие лица</text:span>:<text:span text:style-name="T76">1-й </text:span><text:span text:style-name="T31">С</text:span><text:span text:style-name="T76">коморох, 2-й </text:span><text:span text:style-name="T31">С</text:span><text:span text:style-name="T76">коморох, Зима, </text:span><text:span text:style-name="T32">Весна</text:span><text:span text:style-name="T76">, </text:span><text:span text:style-name="T31">Баба Яга, </text:span><text:span text:style-name="T34">Домовой</text:span></text:p>
      <text:p text:style-name="P21"><text:soft-page-break/><text:span text:style-name="T17">Звучит фонограмма русской народной плясовой музыки. Детей встречают Скоморохи.</text:span> </text:p>
      <text:p text:style-name="P21"><text:span text:style-name="T76">1-й скоморох:</text:span> Здравствуйте, честная публика! </text:p>
      <text:p text:style-name="P21"><text:span text:style-name="T76">2-й скоморох:</text:span> Здравствуйте, гости дорогие! </text:p>
      <text:p text:style-name="P21"><text:span text:style-name="T76">Скоморохи (вместе)</text:span> : Мы зовём на праздник всех! <text:s/>Будет музыка и смех! </text:p>
      <text:p text:style-name="P21"><text:span text:style-name="T76">1-й: </text:span>Ты постой, проказник! </text:p>
      <text:p text:style-name="P21"><text:s text:c="8"/>А какой сегодня праздник? </text:p>
      <text:p text:style-name="P21"><text:span text:style-name="T76">2-й:</text:span> А про это публика знает, </text:p>
      <text:p text:style-name="P21"><text:s text:c="8"/>Пусть она и отвечает! </text:p>
      <text:p text:style-name="P21"><text:span text:style-name="T76">Дети:</text:span> Масленица! </text:p>
      <text:p text:style-name="P21"><text:span text:style-name="T76">1-й скоморох: </text:span>Как проводим Масленицу, так и зиме конец, весне начало! </text:p>
      <text:p text:style-name="P27">/Появляется Зима/</text:p>
      <text:p text:style-name="P21"><text:span text:style-name="T76">Зима: </text:span>Что за шум здесь? Я никого не звала в гости! </text:p>
      <text:p text:style-name="P21"><text:span text:style-name="T76">2-й скоморох: </text:span>А ты кто, гостья? </text:p>
      <text:p text:style-name="P21"><text:span text:style-name="T76">Зима</text:span>: Я гостья! Я – зима! Хозяйка я, а не гостья! Моя власть! Моё время! </text:p>
      <text:p text:style-name="P21"><text:span text:style-name="T76">1-й скоморох</text:span>: Дети, из своих владений дальних к нам пожаловала сама русская Зима! </text:p>
      <text:p text:style-name="P21"><text:span text:style-name="T76">Зима</text:span>: Здравствуйте, ребята! И правда, я оттуда, где всё покрыто льдами, </text:p>
      <text:p text:style-name="P21"><text:s text:c="11"/>Спешила я, летела, и вот я вместе с вами! </text:p>
      <text:p text:style-name="P21"><text:span text:style-name="T76">2-й скоморох: </text:span>Зимушка, раз уж ты тут, поиграй-ка с нами! </text:p>
      <text:p text:style-name="P21"><text:span text:style-name="T76">Зима:</text:span> А и поиграю! </text:p>
      <text:p text:style-name="P21"><text:span text:style-name="T76">1-й скоморох: </text:span>С давних пор и посейчас <text:s/><text:span text:style-name="T30">х</text:span>оровод в чести у нас! </text:p>
      <text:p text:style-name="P21"><text:s text:c="26"/>Нынче праздник! Эй народ, <text:span text:style-name="T30">з</text:span>аводи-ка хоровод! </text:p>
      <text:p text:style-name="P24">Хороводная игра «Зимушка»</text:p>
      <text:p text:style-name="P21"><text:span text:style-name="T76">Зима</text:span>: Я еще покажу себя! Как закручу, как замету, все снегом засыпаю.</text:p>
      <text:p text:style-name="P21">Вот и слуги мои сосульки висят. Значит мое еще время!</text:p>
      <text:p text:style-name="P21"><text:span text:style-name="T80">2 - </text:span><text:span text:style-name="T76">Скоморох:</text:span> Что ты, Зима! Сосульки – это признак Весны. Где ты видела, чтоб зимой сосульки каплями кидались?</text:p>
      <text:p text:style-name="P24">Дети встают в две шеренги. <text:s text:c="2"/>Игра «Шаловливые сосульки»</text:p>
      <text:p text:style-name="Standard"><text:span text:style-name="Strong_20_Emphasis"><text:span text:style-name="T76">Зима:</text:span></text:span><text:span text:style-name="Strong_20_Emphasis"><text:span text:style-name="T105"> </text:span></text:span><text:span text:style-name="T105">Хватит реки льдом ковать!</text:span></text:p>
      <text:section text:style-name="Sect1" text:name="content">
        <text:p text:style-name="P20"><text:s text:c="11"/>Лес морозить, птиц пугать!</text:p>
        <text:p text:style-name="P20"><text:s text:c="11"/>Уймитесь, ветры полуночные,</text:p>
        <text:p text:style-name="P20"><text:s text:c="11"/>С морозами, метелями и вьюгами!</text:p>
        <text:p text:style-name="P20"><text:s text:c="11"/>Вижу, пришла пора прощаться!</text:p>
        <text:p text:style-name="P20"><text:s text:c="11"/>Пора весне дорогу уступить!</text:p>
        <text:p text:style-name="P20"><text:s text:c="2"/><text:span text:style-name="T111"><text:s text:c="9"/></text:span>Да где же она? Весна! Давайте, все вместе позовем Весну, ребята.</text:p>
        <text:p text:style-name="P20"><text:s text:c="36"/>- <text:span text:style-name="T111">2 -</text:span></text:p>
        <text:p text:style-name="Text_20_body"><text:span text:style-name="Strong_20_Emphasis"><text:span text:style-name="T76">Дети:</text:span></text:span><text:span text:style-name="T105"> Весна!</text:span></text:p>
        <text:p text:style-name="Text_20_body"><text:span text:style-name="Emphasis"><text:span text:style-name="T76">(Влетает Баба Яга на метелке)</text:span></text:span></text:p>
        <text:p text:style-name="Text_20_body"><text:soft-page-break/><text:span text:style-name="Strong_20_Emphasis"><text:span text:style-name="T76">Баба Яга: </text:span></text:span><text:span text:style-name="T105">Привет, друзья! Опять меня, красивую, на праздник не зовете! Всё о Весне говорите! А я ее спрятала, ни за что не найдете! Сама, правда, забыла, куда!</text:span></text:p>
        <text:p text:style-name="Text_20_body"><text:span text:style-name="Strong_20_Emphasis"><text:span text:style-name="T76">Зима: </text:span></text:span><text:span text:style-name="T105">Я тебя за такие проделки заморожу! Говори, куда Весну - Красну дела?</text:span></text:p>
        <text:p text:style-name="Text_20_body"><text:span text:style-name="Strong_20_Emphasis"><text:span text:style-name="T76">Баба Яга</text:span></text:span><text:span text:style-name="Strong_20_Emphasis"><text:span text:style-name="T105">: </text:span></text:span><text:span text:style-name="T105">Ой, простите меня, старушку древнюю! Хочу с вами веселиться! Запамятовала я, куда спрятала Весну! Придется идти к моему родственнику – Домовому, он рядом живет. Может быть вместе пойдем!</text:span></text:p>
        <text:p text:style-name="P20">Ой, да не пойдем, а поедем…</text:p>
        <text:p text:style-name="Text_20_body"><text:span text:style-name="Emphasis"><text:span text:style-name="T76">(Дети встают <text:s/>в круг и «Едут на лыжах», «Едут на санках», «Шагают через сугробы»)</text:span></text:span></text:p>
        <text:p text:style-name="Text_20_body"><text:span text:style-name="Strong_20_Emphasis"><text:span text:style-name="T76">Баба Яга: </text:span></text:span><text:span text:style-name="T105">Ну, вот, кажется и приехали…</text:span></text:p>
        <text:p text:style-name="Text_20_body"><text:span text:style-name="Emphasis"><text:span text:style-name="T76">(На пеньке сидит Домовой и грустит)</text:span></text:span></text:p>
        <text:p text:style-name="Text_20_body"><text:span text:style-name="Strong_20_Emphasis"><text:span text:style-name="T76">Баба Яга: </text:span></text:span><text:span text:style-name="T105">Привет, Домовой! Что это, мой друг грустишь?</text:span></text:p>
        <text:p text:style-name="Text_20_body"><text:span text:style-name="Strong_20_Emphasis"><text:span text:style-name="T76">Домовой: </text:span></text:span><text:span text:style-name="T105">Замерз совсем! Жду не дождусь, когда Весна появится!</text:span></text:p>
        <text:p text:style-name="Text_20_body"><text:span text:style-name="Strong_20_Emphasis"><text:span text:style-name="T76">Баба Яга: </text:span></text:span><text:span text:style-name="T105">Далась тебе эта Весна! Я ж её спрятала, а куда, не помню! Помоги, старый!</text:span></text:p>
        <text:p text:style-name="Text_20_body"><text:span text:style-name="Strong_20_Emphasis"><text:span text:style-name="T76">Домовой: </text:span></text:span><text:span text:style-name="T105">Опять ты хулиганишь! Откуда мне знать, куда ты запрятала её? Ищи скорей! Сил нет, как замерз! Сейчас в сосульку превращусь!</text:span></text:p>
        <text:p text:style-name="Text_20_body"><text:span text:style-name="Strong_20_Emphasis"><text:span text:style-name="T76">Баба Яга:</text:span></text:span></text:p>
        <text:p text:style-name="P20">Да мы тебя сейчас согреем! И ребята нам помогут, они небось тоже замерзли!</text:p>
        <text:p text:style-name="Text_20_body"><text:span text:style-name="Strong_20_Emphasis"><text:span text:style-name="T65"><text:s/></text:span></text:span><text:span text:style-name="Strong_20_Emphasis"><text:span text:style-name="T62">Проводятся игры</text:span></text:span><text:span text:style-name="Strong_20_Emphasis"><text:span text:style-name="T33">____________________________</text:span></text:span></text:p>
        <text:p text:style-name="Text_20_body"><text:span text:style-name="Strong_20_Emphasis"><text:span text:style-name="T76">Баба Яга: </text:span></text:span><text:span text:style-name="T105">Ну, а теперь в дорогу нам пора, надеюсь ты Домовой, согрелся?</text:span></text:p>
        <text:p text:style-name="Text_20_body"><text:span text:style-name="Strong_20_Emphasis"><text:span text:style-name="T76">Домовой: </text:span></text:span><text:span text:style-name="T105">Согрелся, даже жарко стало!</text:span></text:p>
        <text:p text:style-name="Text_20_body"><text:span text:style-name="Strong_20_Emphasis"><text:span text:style-name="T76">Баба Яга: </text:span></text:span><text:span text:style-name="T105">Ну пошли искать Весну - Красну.</text:span></text:p>
        <text:p text:style-name="Text_20_body"><text:span text:style-name="Strong_20_Emphasis"><text:span text:style-name="T76">Зима</text:span></text:span><text:span text:style-name="Strong_20_Emphasis"><text:span text:style-name="T105">: </text:span></text:span><text:span text:style-name="T105">Идите, да Весну - Красну нам приведите!</text:span></text:p>
        <text:p text:style-name="Text_20_body"><text:span text:style-name="Emphasis"><text:span text:style-name="T76">(Баба Яга и Домовой обходят зал по кругу и видят письмо, прикрепленное на кулисе)</text:span></text:span></text:p>
        <text:p text:style-name="Text_20_body"><text:span text:style-name="Strong_20_Emphasis"><text:span text:style-name="T76">Домовой</text:span></text:span><text:span text:style-name="Strong_20_Emphasis"><text:span text:style-name="T105">: </text:span></text:span><text:span text:style-name="T105">Смотри, Баба Яга, </text:span><text:span text:style-name="T76">«Поляна Сказок»</text:span><text:span text:style-name="T105">, а тут и письмо сказочное…</text:span></text:p>
        <text:p text:style-name="Text_20_body"><text:span text:style-name="Strong_20_Emphasis"><text:span text:style-name="T76">Баба Яга: </text:span></text:span><text:span text:style-name="T105">Давай открывай скорее, да читай, ты ж шибко грамотный, а я и читать-то не умею…</text:span></text:p>
        <text:p text:style-name="Text_20_body"><text:span text:style-name="Strong_20_Emphasis"><text:span text:style-name="T76">Домовой:</text:span></text:span><text:span text:style-name="Strong_20_Emphasis"><text:span text:style-name="T105"> </text:span></text:span><text:span text:style-name="Emphasis"><text:span text:style-name="T76">(открывает письмо и читает)</text:span></text:span></text:p>
        <text:p text:style-name="P20">Чтобы найти Весну надо отгадать сказочные загадки:</text:p>
        <text:p text:style-name="Text_20_body"><text:span text:style-name="T105">·       Где живет Баба Яга? </text:span><text:span text:style-name="Emphasis"><text:span text:style-name="T105">(В избушке на курьих ножках)</text:span></text:span></text:p>
        <text:p text:style-name="Text_20_body"><text:span text:style-name="T105">·       Имя мальчика, которого унесли Гуси-Лебеди? </text:span><text:span text:style-name="Emphasis"><text:span text:style-name="T105">(Иванушка)</text:span></text:span></text:p>
        <text:p text:style-name="Text_20_body"><text:span text:style-name="T105">·       В чем латает Баба Яга? </text:span><text:span text:style-name="Emphasis"><text:span text:style-name="T105">(В ступе)</text:span></text:span></text:p>
        <text:p text:style-name="Text_20_body"><text:span text:style-name="T105">·       Кто из жителей болот стал женой царевича? </text:span><text:span text:style-name="Emphasis"><text:span text:style-name="T105">(Лягушка)</text:span></text:span></text:p>
        <text:p text:style-name="Text_20_body"><text:span text:style-name="T105">·       Как называют самого маленького сказочного мальчика? </text:span><text:span text:style-name="Emphasis"><text:span text:style-name="T105">(Мальчик-с пальчик)</text:span></text:span></text:p>
        <text:p text:style-name="Text_20_body"><text:span text:style-name="Strong_20_Emphasis"><text:span text:style-name="T76">Домовой: </text:span></text:span><text:span text:style-name="T105">Все загадки отгадали, надо Весну звать, величать!</text:span></text:p>
        <text:p text:style-name="Text_20_body"><text:span text:style-name="Strong_20_Emphasis">1-й Скоморох</text:span><text:span text:style-name="Strong_20_Emphasis"><text:span text:style-name="T76">: </text:span></text:span><text:span text:style-name="T105">Ну так позовем, Весна!</text:span></text:p>
        <text:p text:style-name="Text_20_body"><text:span text:style-name="T105"><text:s text:c="43"/>- </text:span><text:span text:style-name="T106">3 -</text:span></text:p>
        <text:p text:style-name="Text_20_body"><text:span text:style-name="Strong_20_Emphasis"><text:span text:style-name="T76">Дети:</text:span></text:span><text:span text:style-name="T105"> Весна!</text:span></text:p>
        <text:p text:style-name="P28"><text:span text:style-name="Emphasis"><text:span text:style-name="T94">Б.Я:</text:span></text:span><text:span text:style-name="Emphasis"><text:span text:style-name="T86"> <text:s/>Что, не получается <text:s/>Весну-красну встретить? Это я постаралась. <text:s text:c="2"/><text:line-break/></text:span></text:span><text:soft-page-break/><text:span text:style-name="Emphasis"><text:span text:style-name="T42">Домовой</text:span></text:span><text:span text:style-name="Emphasis"><text:span text:style-name="T43">.</text:span></text:span><text:span text:style-name="Emphasis"><text:span text:style-name="T86"> Ах, ты, Баба Яга, костяная нога, ве</text:span></text:span><text:span text:style-name="Emphasis"><text:span text:style-name="T44">ди к нам Весну!</text:span></text:span><text:span text:style-name="Emphasis"><text:span text:style-name="T86"><text:line-break/></text:span></text:span><text:span text:style-name="Emphasis"><text:span text:style-name="T94">Б.Я</text:span></text:span><text:span text:style-name="Emphasis"><text:span text:style-name="T86">: Это я-то костяная нога? Ты что, совсем от жизни отстал?! Вспомнил, когда это было-то!<text:line-break/>Я – Баба, современная Яга, </text:span></text:span><text:span text:style-name="Emphasis"><text:span text:style-name="T43">м</text:span></text:span><text:span text:style-name="Emphasis"><text:span text:style-name="T86">не жизнь такая дорога<text:line-break/>Никого не нужно есть: </text:span></text:span><text:span text:style-name="Emphasis"><text:span text:style-name="T43">п</text:span></text:span><text:span text:style-name="Emphasis"><text:span text:style-name="T86">енсия большая есть<text:line-break/>Телевизор, телефон, </text:span></text:span><text:span text:style-name="Emphasis"><text:span text:style-name="T43">в</text:span></text:span><text:span text:style-name="Emphasis"><text:span text:style-name="T86">идеомагнитофон<text:line-break/>Есть машина у меня, </text:span></text:span><text:span text:style-name="Emphasis"><text:span text:style-name="T43">т</text:span></text:span><text:span text:style-name="Emphasis"><text:span text:style-name="T86">ак что ступа не нужна<text:line-break/>В триста лет я молодая: </text:span></text:span><text:span text:style-name="Emphasis"><text:span text:style-name="T43">н</text:span></text:span><text:span text:style-name="Emphasis"><text:span text:style-name="T86">е худая, не больная<text:line-break/>И нога не костяная - </text:span></text:span><text:span text:style-name="Emphasis"><text:span text:style-name="T43">п</text:span></text:span><text:span text:style-name="Emphasis"><text:span text:style-name="T86">осмотрите на меня: </text:span></text:span><text:span text:style-name="Emphasis"><text:span text:style-name="T43">к</text:span></text:span><text:span text:style-name="Emphasis"><text:span text:style-name="T86">ак мила и как умна!<text:line-break/></text:span></text:span><text:span text:style-name="Emphasis"><text:span text:style-name="T42">Домовой</text:span></text:span><text:span text:style-name="Emphasis"><text:span text:style-name="T41">.</text:span></text:span><text:span text:style-name="Emphasis"><text:span text:style-name="T94"> </text:span></text:span><text:span text:style-name="Emphasis"><text:span text:style-name="T86">Ты прости меня, Ягуся, это я не подумав сказал. Ты очень даже симпатичная.<text:line-break/></text:span></text:span><text:span text:style-name="Emphasis"><text:span text:style-name="T94">Б.Я:</text:span></text:span><text:span text:style-name="Emphasis"><text:span text:style-name="T86"> Вот то-то же. Ну, ладно, поиграете со мной, тогда и </text:span></text:span><text:span text:style-name="Emphasis"><text:span text:style-name="T44">Весна</text:span></text:span><text:span text:style-name="Emphasis"><text:span text:style-name="T86"> ваш</text:span></text:span><text:span text:style-name="Emphasis"><text:span text:style-name="T44">а</text:span></text:span><text:span text:style-name="Emphasis"><text:span text:style-name="T86"> </text:span></text:span><text:span text:style-name="Emphasis"><text:span text:style-name="T44">найдется </text:span></text:span><text:span text:style-name="Emphasis"><text:span text:style-name="T39">/в сторону/ </text:span></text:span><text:span text:style-name="Emphasis"><text:span text:style-name="T44">А может и я что вспомню. </text:span></text:span><text:span text:style-name="Emphasis"><text:span text:style-name="T86"><text:line-break/><text:line-break/></text:span></text:span><text:span text:style-name="Emphasis"><text:span text:style-name="T94"> <text:s text:c="4"/></text:span></text:span><text:span text:style-name="Emphasis"><text:span text:style-name="T66"><text:s/></text:span></text:span><text:span text:style-name="Emphasis"><text:span text:style-name="T64">Танец</text:span></text:span><text:span text:style-name="Emphasis"><text:span text:style-name="T42">_______________________________</text:span></text:span></text:p>
        <text:p text:style-name="Text_20_body"><text:span text:style-name="Strong_20_Emphasis"><text:span text:style-name="T76">Баба Яга: </text:span></text:span><text:span text:style-name="T105">Вспомнила, я вспомнила где спрятала я Весну – Красну, вон за тем сугробом!</text:span></text:p>
        <text:p text:style-name="P20">Пошлите посмотрим…</text:p>
        <text:p text:style-name="Text_20_body"><text:span text:style-name="Emphasis"><text:span text:style-name="T76">(Выходит Весна – Красна)</text:span></text:span></text:p>
        <text:p text:style-name="Text_20_body"><text:span text:style-name="Strong_20_Emphasis"><text:span text:style-name="T76">Весна: </text:span></text:span><text:span text:style-name="T105">Здравствуйте, ребята! Здравствуй, Зимушка-Зима! Здравствуйте, мои верные друзья! Долго к вам добиралась – Баба Яга за Колдун – гору меня спрятала! Что нам делать с ней? Простить?</text:span></text:p>
        <text:p text:style-name="Text_20_body"><text:span text:style-name="Strong_20_Emphasis"><text:span text:style-name="T76">Баба Яга:</text:span></text:span><text:span text:style-name="T105"> Простите меня, простите, я больше так не буду!</text:span></text:p>
        <text:p text:style-name="Text_20_body"><text:span text:style-name="Strong_20_Emphasis"><text:span text:style-name="T76">Дети</text:span></text:span><text:span text:style-name="Strong_20_Emphasis"><text:span text:style-name="T105">:</text:span></text:span><text:span text:style-name="T105"> Да</text:span></text:p>
        <text:p text:style-name="Text_20_body"><text:span text:style-name="Strong_20_Emphasis"><text:span text:style-name="T76">Весна:</text:span></text:span><text:span text:style-name="T105"> Будь  по – вашему!</text:span></text:p>
        <text:p text:style-name="Text_20_body"><text:span text:style-name="Strong_20_Emphasis"><text:span text:style-name="T76">Зима: </text:span></text:span><text:span text:style-name="T105">Нашли мы тебя, сестричка! Останется с вами Весна надолго. Теплом, солнцем будет вас радовать! И про меня не забывайте, добром вспоминайте, зовите в гости, когда время придет! <text:s text:c="5"/></text:span><text:span text:style-name="Emphasis"><text:span text:style-name="T76">(Зима уходит)</text:span></text:span></text:p>
        <text:p text:style-name="P12"><text:span text:style-name="Emphasis"><text:span text:style-name="T67"><text:s text:c="12"/>Исполняется танец «Весна-красна»</text:span></text:span></text:p>
        <text:p text:style-name="Text_20_body"><text:span text:style-name="Strong_20_Emphasis"><text:span text:style-name="T76">Весна: </text:span></text:span><text:span text:style-name="T105">А пришла я к вам не одна, Масленицу я принесла, Авдотью Изотьевну! Праздник будем продолжать и Авдотью Изотьевну величать!</text:span></text:p>
        <text:p text:style-name="P20">Приди Масленица к нам,</text:p>
        <text:p text:style-name="P20">С пирогами и блинами,</text:p>
        <text:p text:style-name="P20">С маслицем и творогом,</text:p>
        <text:p text:style-name="P20">С разноцветным крендельком!</text:p>
        <text:p text:style-name="P20">С играми и шутками,</text:p>
        <text:p text:style-name="P20">С весёлыми прибаутками!</text:p>
        <text:p text:style-name="P20">Давайте поиграем, <text:s/><text:span text:style-name="T46">карусель покатаем</text:span></text:p>
        <text:p text:style-name="Text_20_body"><text:span text:style-name="Strong_20_Emphasis"><text:span text:style-name="T56"><text:s text:c="13"/>Игра «Веселая Карусель»</text:span></text:span></text:p>
        <text:p text:style-name="P29"><text:span text:style-name="Strong_20_Emphasis"><text:span text:style-name="T113">После игры Весна выносит Масленицу</text:span></text:span></text:p>
        <text:p text:style-name="P29"><text:span text:style-name="Strong_20_Emphasis"><text:span text:style-name="T113"><text:s text:c="16"/></text:span></text:span></text:p>
        <text:p text:style-name="P29"><text:span text:style-name="Strong_20_Emphasis"><text:span text:style-name="T113"/></text:span></text:p>
        <text:p text:style-name="P29"><text:span text:style-name="Strong_20_Emphasis"><text:span text:style-name="T113"><text:s text:c="48"/></text:span></text:span><text:span text:style-name="Strong_20_Emphasis"><text:span text:style-name="T114"><text:s/>- </text:span></text:span><text:span text:style-name="Strong_20_Emphasis"><text:span text:style-name="T115">4 -</text:span></text:span></text:p>
        <text:p text:style-name="P30"><text:span text:style-name="Strong_20_Emphasis"><text:span text:style-name="T116">Весна: </text:span></text:span><text:span text:style-name="T105">Угощу я вас, блинком</text:span></text:p>
        <text:p text:style-name="P22"><text:soft-page-break/><text:s text:c="13"/>С маслицем и сахарком!</text:p>
        <text:p text:style-name="P22"><text:s text:c="3"/><text:span text:style-name="T56"><text:s/></text:span><text:span text:style-name="T63">Исполняется хоровод «Блины»</text:span></text:p>
        <text:p text:style-name="P30"><text:span text:style-name="Emphasis"><text:span text:style-name="T112">(Угощение – блины, раздаем блины)</text:span></text:span></text:p>
        <text:p text:style-name="P41"><text:span text:style-name="T53">Весна: </text:span><text:span text:style-name="T52">Пора мне в лес уходить. Порядок после Зимушки наводить, лесных жителей разбудить, деревья в листики одеть! Приходите в лес, но только не обижайте моих лесных жителей! (</text:span><text:span text:style-name="T50">Весна <text:s/></text:span><text:span text:style-name="T54">уход</text:span><text:span text:style-name="T55">и</text:span><text:span text:style-name="T54">т</text:span><text:span text:style-name="T48">)</text:span></text:p>
        <text:p text:style-name="P10"><text:s/></text:p>
        <text:p text:style-name="P14">Под музыку «А мы Масленицу дожидали» выходят дети.</text:p>
        <text:p text:style-name="P10"/>
        <text:p text:style-name="P29"><text:span text:style-name="Emphasis"><text:span text:style-name="T105"><text:s/></text:span></text:span></text:p>
        <text:p text:style-name="P20"><text:span text:style-name="Strong_20_Emphasis"><text:span text:style-name="T105"><text:s/></text:span></text:span></text:p>
      </text:section>
      <text:p text:style-name="P5"><draw:frame draw:style-name="fr1" draw:name="Врезка1" text:anchor-type="paragraph" svg:width="3.0417in" draw:z-index="0"><draw:text-box fo:min-height="0.0161in"><text:p text:style-name="P48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Strong_20_Emphasis"><text:span text:style-name="T11"><text:s/></text:span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1"/></text:span></text:p>
      <text:p text:style-name="P3"><text:span text:style-name="Strong_20_Emphasis"><text:span text:style-name="T1"><text:s/></text:span></text:span><text:span text:style-name="T2"><text:line-break/></text:span><text:span text:style-name="T10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pan text:style-name="T2"><text:s text:c="26"/></text:span><text:span text:style-name="T57">МАСЛЕНИЦА</text:span><text:span text:style-name="T13"> <text:s/></text:span></text:p>
      <text:p text:style-name="P9"><text:s/><text:span text:style-name="T20">Под народную музыку входят дети старшей, подготовительной групп.</text:span> <text:s/></text:p>
      <text:p text:style-name="P9"/>
      <text:p text:style-name="P9"><text:s/><text:span text:style-name="T69">Скоморох: </text:span>Собирайтесь, люди добрые, <text:span text:style-name="T72">в</text:span>о залу музыкальную!</text:p>
      <text:p text:style-name="P9"><text:s text:c="22"/>Добры молодцы, красны девицы!</text:p>
      <text:p text:style-name="P9"><text:span text:style-name="T69">Скоморох: </text:span>Собирайтесь, люди добрые, <text:span text:style-name="T72">д</text:span>а на праздник наш раздольный.</text:p>
      <text:p text:style-name="P9"><text:s text:c="21"/>Мы поздравим Вас – это главное, <text:span text:style-name="T72">ж</text:span>дет веселье всех – мы надеемся!</text:p>
      <text:p text:style-name="P9"><text:span text:style-name="T69">Скоморох: </text:span>Что за славный денек, <text:span text:style-name="T72">с</text:span>обрался весь народ.</text:p>
      <text:p text:style-name="P9"><text:s text:c="20"/>Пришли весну прославлять, <text:span text:style-name="T73">з</text:span>имушку холодную провожать.</text:p>
      <text:p text:style-name="P9"><text:s/><text:span text:style-name="T70">Скоморох</text:span><text:span text:style-name="T69">:</text:span> Давайте вместе петь и плясать, <text:span text:style-name="T73">с</text:span>олнце красное зазывать.</text:p>
      <text:p text:style-name="P9"><text:s text:c="21"/>Да нашу <text:span text:style-name="T74">М</text:span>асленицу величать.</text:p>
      <text:p text:style-name="P9"><text:s/><text:span text:style-name="T24">Исполняется хоровод «Собрались на празднике»</text:span></text:p>
      <text:p text:style-name="P9"><text:span text:style-name="T76">Дети: </text:span>- Масленица!  Встречаем тебя хорошенько</text:p>
      <text:p text:style-name="P9"><text:s text:c="13"/>Сыром, маслом, калачом <text:span text:style-name="T73">и</text:span> печеным яйцом.</text:p>
      <text:p text:style-name="P9">- Масленица широкая! Масленка – лакомка!</text:p>
      <text:p text:style-name="P9"><text:s text:c="3"/>Мы тобою хвалимся, <text:span text:style-name="T73">н</text:span>а горках катаемся, <text:span text:style-name="T73">б</text:span>линами объедаемся.</text:p>
      <text:p text:style-name="P9">- Масленица – кривошейка, <text:span text:style-name="T73">в</text:span>есели нас хорошенько.</text:p>
      <text:p text:style-name="P9"><text:s text:c="3"/>Масленица – кургузка, <text:span text:style-name="T73">б</text:span>ез тебя нам будет грустно.</text:p>
      <text:p text:style-name="P9">- Что за время настаёт? Вот зима к концу идёт.</text:p>
      <text:p text:style-name="P9"><text:s text:c="2"/>Наступила Масленица, значит время радоваться!</text:p>
      <text:p text:style-name="P9"><text:s text:c="2"/>Время зимнее проходит, а весна тепло приводит!</text:p>
      <text:p text:style-name="P9"><text:s text:c="2"/>Будем зиму провожать, станем мы весну встречать,</text:p>
      <text:p text:style-name="P9"><text:s text:c="2"/>Блинов нажарим – напечём, всех соседей позовём!</text:p>
      <text:p text:style-name="P9"><text:s/><text:span text:style-name="T20">Звучит музыка. <text:s/>Входит Зима.</text:span></text:p>
      <text:p text:style-name="P9"><text:span text:style-name="T76">Зима: </text:span>Снег пушистый стелится, улица бела.</text:p>
      <text:p text:style-name="P9"><text:s text:c="11"/>Я Зима-Метелица в гости к вам пришла!</text:p>
      <text:p text:style-name="P9"><text:s text:c="11"/>Хорошо ли было вам зимой?</text:p>
      <text:p text:style-name="P9"><text:span text:style-name="T76">Дети: </text:span>Хорошо!</text:p>
      <text:p text:style-name="P9"><text:span text:style-name="T76">Зима: </text:span>А чем вы занимались зимой? Что вам нравится? <text:s text:c="12"/><text:span text:style-name="T20">/</text:span><text:span text:style-name="T21">дети отвечают/</text:span></text:p>
      <text:p text:style-name="P9"><text:span text:style-name="T76"><text:s/></text:span><text:span text:style-name="T77">Скоморох</text:span><text:span text:style-name="T76">: </text:span>Хватит реки льдом ковать! Лес морозить, птиц пугать.</text:p>
      <text:p text:style-name="P9"><text:s text:c="21"/>Уймитесь ветры полуночные, <text:span text:style-name="T83">с</text:span> морозами, метелями да вьюгами.</text:p>
      <text:p text:style-name="P19"><text:span text:style-name="T49">Исполняется х</text:span><text:span text:style-name="T48">оровод: «</text:span><text:span text:style-name="T49">Как зима с весною повстречалися» </text:span><text:span text:style-name="T51"><text:s text:c="43"/></text:span><text:span text:style-name="T50"><text:s/></text:span><text:span text:style-name="T8">(</text:span><text:span text:style-name="Emphasis"><text:span text:style-name="T8">Исходное положение – 2 шеренги по периметру зала лицом друг к другу.)</text:span></text:span></text:p>
      <text:p text:style-name="P42">1.     Как зима с весною повстречалися,</text:p>
      <text:p text:style-name="P42"><text:s text:c="8"/>Как зима с весною распрощалися.</text:p>
      <text:p text:style-name="P44"><text:span text:style-name="Emphasis"><text:span text:style-name="T6">(Шеренги по очереди двигаются друг к другу)</text:span></text:span></text:p>
      <text:p text:style-name="P42">Припев: Ай, лю – ли, лю – ли, повстречалися.</text:p>
      <text:p text:style-name="P43"><text:soft-page-break/>               <text:span text:style-name="T84">Ай, лю – ли, лю – ли, распрощалися.</text:span></text:p>
      <text:p text:style-name="P44"><text:span text:style-name="Emphasis"><text:span text:style-name="T6">(Пружинка с поворотом)</text:span></text:span></text:p>
      <text:p text:style-name="P43"><text:s text:c="2"/><text:span text:style-name="T95"><text:s text:c="31"/>- 2 - </text:span> </text:p>
      <text:p text:style-name="P42">2.     Как весна ручьями разливалася,</text:p>
      <text:p text:style-name="P42"><text:s text:c="8"/>Как весна цветами распускалася.</text:p>
      <text:p text:style-name="P44"><text:span text:style-name="Emphasis"><text:span text:style-name="T3">(</text:span></text:span><text:span text:style-name="Emphasis"><text:span text:style-name="T6">Шеренги по очереди исполняют мягкие горизонтальные движения руками)</text:span></text:span></text:p>
      <text:p text:style-name="P42">Припев: Ай, лю – ли, лю – ли, разливалася,</text:p>
      <text:p text:style-name="P43">               <text:span text:style-name="T84">Ай, лю – ли, лю – ли, распускалася.</text:span></text:p>
      <text:p text:style-name="P45"><text:span text:style-name="Emphasis"><text:span text:style-name="T9">     </text:span></text:span><text:span text:style-name="Emphasis"><text:span text:style-name="T6">(Пружинка с поворотом)</text:span></text:span></text:p>
      <text:p text:style-name="P46"> </text:p>
      <text:p text:style-name="P42">3.     Как вставало рано солнце красное,</text:p>
      <text:p text:style-name="P42"><text:s text:c="8"/>Как светило людям оно ласково.</text:p>
      <text:p text:style-name="P44"><text:span text:style-name="Emphasis"><text:span text:style-name="T6">(Шеренги по очереди медленно и плавно поднимают руки, изображая встающее солнце)</text:span></text:span></text:p>
      <text:p text:style-name="P42">Припев: Ай, лю – ли, лю – ли, солнце красное,</text:p>
      <text:p text:style-name="P43">               <text:span text:style-name="T84">Ай, лю – ли, лю – ли, светит ласково.</text:span></text:p>
      <text:p text:style-name="P39"><text:span text:style-name="Emphasis"><text:span text:style-name="T9">              </text:span></text:span><text:span text:style-name="Emphasis"><text:span text:style-name="T5"> </text:span></text:span><text:span text:style-name="Emphasis"><text:span text:style-name="T6">(Шеренги, соединяясь краями, образуют круг)</text:span></text:span></text:p>
      <text:p text:style-name="P31"> </text:p>
      <text:p text:style-name="P42">4.     Как весну мы славим за ее дела,</text:p>
      <text:p text:style-name="P42"><text:s text:c="8"/>Слава ей, что нам она тепло дала.</text:p>
      <text:p text:style-name="P44"><text:span text:style-name="Emphasis"><text:span text:style-name="T3">(</text:span></text:span><text:span text:style-name="Emphasis"><text:span text:style-name="T6">Схождение и расхождение круга)</text:span></text:span></text:p>
      <text:p text:style-name="P42">Припев: Ай, лю – ли, лю – ли,   за ее дела,</text:p>
      <text:p text:style-name="P43">               <text:span text:style-name="T84">Ай, лю – ли, лю – ли,  нам тепло дала. </text:span></text:p>
      <text:p text:style-name="P47"><text:span text:style-name="Emphasis"><text:span text:style-name="T6"><text:s text:c="16"/>(Кружение </text:span></text:span><text:span text:style-name="Emphasis"><text:span text:style-name="T7">парами </text:span></text:span><text:span text:style-name="Emphasis"><text:span text:style-name="T6">на месте) <text:s text:c="84"/></text:span></text:span><text:span text:style-name="Emphasis"><text:span text:style-name="T14"><text:s text:c="15"/></text:span></text:span><text:span text:style-name="Emphasis"><text:span text:style-name="T16">Скоморох</text:span></text:span><text:span text:style-name="Emphasis"><text:span text:style-name="T15">.</text:span></text:span><text:span text:style-name="Emphasis"><text:span text:style-name="T4">Твое время, Зима, кончилось. Ступай к себе спать.</text:span></text:span></text:p>
      <text:p text:style-name="P33"><text:span text:style-name="T76">З</text:span><text:span text:style-name="T77">има</text:span>: Ну, нет! Я еще покажу себя! Как закручу, как замету, все снегом засыпаю.</text:p>
      <text:p text:style-name="P33">Вот и слуги мои сосульки висят. Значит мое еще время!</text:p>
      <text:p text:style-name="P33"><text:span text:style-name="T77">Скоморох</text:span><text:span text:style-name="T76">:</text:span> Что ты, Зима! Сосульки – это признак Весны. Где ты видела, чтоб зимой сосульки каплями кидались?</text:p>
      <text:p text:style-name="P33"><text:span text:style-name="T17">Дети встают в две шеренги</text:span> <text:s text:c="2"/><text:span text:style-name="T23">И</text:span><text:span text:style-name="T25">гра «Шаловливые сосульки»</text:span></text:p>
      <text:p text:style-name="P44"><text:span text:style-name="Emphasis"><text:span text:style-name="T6"/></text:span></text:p>
      <text:p text:style-name="P18"><text:span text:style-name="T76">Зима:</text:span> Вижу, вижу, пришла пора прощаться.</text:p>
      <text:p text:style-name="P9"><text:span text:style-name="T96"><text:s text:c="10"/>Пора Весне дорогу уступить. Да где же она? <text:s text:c="2"/></text:span><text:s text:c="23"/><text:span text:style-name="T20">Влетает Баба-Яга.</text:span><text:span text:style-name="T88"> <text:s text:c="4"/></text:span></text:p>
      <text:p text:style-name="P9"><text:span text:style-name="T89"><text:s/>Баба – Яга:</text:span><text:span text:style-name="T88"> Здрасьте, вам, касатики мои! </text:span>Поклон вам, люди добрые!</text:p>
      <text:p text:style-name="P9">А меня - то вы узнали? Верно, Баба – Яга – костяная нога! <text:s/><text:span text:style-name="T97">О</text:span>пять меня красивую не пригласили, на праздник не зовете. </text:p>
      <text:p text:style-name="P13">Игра «Баба - Яга костяная нога»</text:p>
      <text:p text:style-name="P9"><text:s/><text:span text:style-name="T78">Скоморох. </text:span>Постой Баба – Яга, мы тут собрались Масленицу величать, Весну встречать.</text:p>
      <text:p text:style-name="P9">А ты нам мешаешь!</text:p>
      <text:p text:style-name="P9"><text:span text:style-name="T76">Баба – Яга:</text:span> Что вы? Я теперь другая совсем, <text:span text:style-name="T98">с</text:span>овсем не злая! Хочу помочь вам зиму <text:s text:c="2"/>прогонять, Весну встречать! <text:s/>Есть у меня метла волшебная, надо её позвать, заклинание <text:span text:style-name="T98">с</text:span>казать! Повторяйте все за мной, громко!</text:p>
      <text:p text:style-name="P9">Левой пяткой постучать (<text:span text:style-name="T17">стучит</text:span>)</text:p>
      <text:p text:style-name="P9">И в ладошки поиграть <text:span text:style-name="T17">(хлопает</text:span>)</text:p>
      <text:p text:style-name="P9">Громко крикнуть: 1,2,3,</text:p>
      <text:p text:style-name="P9">К нам метла скорей лети! (<text:span text:style-name="T17">вытаскивает за канат</text:span>) В<text:span text:style-name="T99">от она</text:span>, <text:s/><text:span text:style-name="T99">моя метелочка</text:span>… <text:span text:style-name="T99">Теперь и поколдовать можно... </text:span><text:span text:style-name="T18">/колдует/</text:span></text:p>
      <text:p text:style-name="P9"><text:soft-page-break/><text:span text:style-name="T76"><text:s/></text:span>Все о Весне говорите! А я ее спрятала, н<text:span text:style-name="T99">и</text:span> за что не найдете! (<text:span text:style-name="T17">в сторону</text:span>) Сама, правда, забыла куда?</text:p>
      <text:p text:style-name="P9"><text:s text:c="38"/>- <text:span text:style-name="T100">3 -</text:span></text:p>
      <text:p text:style-name="P9"><text:span text:style-name="T76">Зима: </text:span>Я тебя за такие проделки заморожу! Говори, куда Весну дела?</text:p>
      <text:p text:style-name="P9"><text:span text:style-name="T76">Баба-Яга:</text:span> <text:span text:style-name="T17">(отходя с опаской) </text:span>Ой, простите меня старушку древнюю! Хочу с вами веселиться! Запамятовала я, куда спрятала Весну! <text:span text:style-name="T17">(ехидно)</text:span> Придется моего брата спросить <text:span text:style-name="T17">(свистит)</text:span></text:p>
      <text:p text:style-name="P9">З<text:span text:style-name="T20">вучит музыка. Влетает Кощей. </text:span></text:p>
      <text:p text:style-name="P9"><text:span text:style-name="T76">Кощей:</text:span> (<text:span text:style-name="T17">Баба-Яга суетливо бегает возле него)</text:span></text:p>
      <text:p text:style-name="P9">Зачем, сестрица, беспокоила, зачем звала от отрывала?</text:p>
      <text:p text:style-name="P9"><text:span text:style-name="T76">Баба-Яга: </text:span>Да вот эта (<text:span text:style-name="T17">показывает на Зиму</text:span>) хочет Весну-Красну повидать, ей дела передать… Требует ее к себе…</text:p>
      <text:p text:style-name="P9"><text:span text:style-name="T76">Кощей</text:span>: <text:span text:style-name="T17">(разъяренно) </text:span>Не бывать этому! Я сам красоту люблю! Да и не налюбовался еще сам… Не наигрался дождинками, солнышком! Пусть без Весны живут. Они вон все какие молодые, им и холода не страшны.</text:p>
      <text:p text:style-name="P9"><text:span text:style-name="T76">Зима: </text:span>Молодым холода, может быть и не страшны. А ты, я знаю, не молод. Засвищу ветром буйным, замету порошей, берегись…</text:p>
      <text:p text:style-name="P9"><text:span text:style-name="T76">Кощей</text:span>: (<text:span text:style-name="T17">смеется) </text:span>Да силушки уж у тебя нету, (<text:span text:style-name="T17">машет рукой)</text:span> прошло твое время…</text:p>
      <text:p text:style-name="P9"><text:span text:style-name="T76">Зима: </text:span>А это мы еще посмотрим…</text:p>
      <text:p text:style-name="P9">Эй, снежиночки-сесрички, буйный ветер призываю, вас на танец приглашаю!</text:p>
      <text:p text:style-name="P9"><text:span text:style-name="T71">Исполняется «</text:span><text:span text:style-name="T69">Танец снежинок.» <text:s/></text:span><text:span text:style-name="T20">По окончании танца, дети окружают Кощея.</text:span></text:p>
      <text:p text:style-name="P15"/>
      <text:p text:style-name="P9"><text:span text:style-name="T76">Кощей:</text:span> <text:span text:style-name="T17">(поеживаясь) </text:span>Ой! Кости мои бессмертные, как вас скрючило, как страдаю я! Где ж Весна-Красна. Уж я бы заставил ее мои кости погреть, да солнышко поярче светить. <text:span text:style-name="T17">(стонет, пытается выйти из «снежного кома», но не может)</text:span><text:span text:style-name="T90"> Помогите, хоть кто-нибудь.</text:span></text:p>
      <text:p text:style-name="P9"><text:span text:style-name="T76">Баба-Яга:</text:span> <text:span text:style-name="T17">(суетливо бегает вокруг) </text:span>Ой, Кощеюшка, не пройти к тебе. Сама мерзну, лапти совсем худые. Смотри, у меня нос в сосульку превратился (<text:span text:style-name="T17">одевает «нос-сосульку,</text:span> <text:span text:style-name="T101">)</text:span>сама-то коченею. А уж ты, братец, если и не умрешь, так закоченеешь, уж и жизни не рад будешь. Отпускай скорее Весну (<text:span text:style-name="T17">плачет</text:span>)</text:p>
      <text:p text:style-name="P9"><text:span text:style-name="T76">Зима: </text:span>Сейчас еще Морозцев позову, уж заморожу твои кости!</text:p>
      <text:p text:style-name="P9"><text:span text:style-name="T76">Кощей</text:span>: (<text:span text:style-name="T17">еле слышно) </text:span>Ой, простите бедного старика. Да и ты прости меня, красавица Зимушка. Отпустите нас с Бабой-Ягой, не морозьте. Отдадим вам Весну-Красну.</text:p>
      <text:p text:style-name="P9"><text:span text:style-name="T76">Зима: </text:span>Эй, снежинки, разлетайтесь, а вы, ребята, в хоровод ставайте, Весну-Красну зазывайте.</text:p>
      <text:p text:style-name="P16">Баба-Яга и Кощей шаркая, ежась от холода уходят.</text:p>
      <text:p text:style-name="P9"><text:span text:style-name="T76">Дети:</text:span> <text:span text:style-name="T17">(в кругу) </text:span>Весна, весна красная! Приди весна с радостью,</text:p>
      <text:p text:style-name="P9"><text:s text:c="26"/>С великой милостью! Со льном высоким (<text:span text:style-name="T17">руки вверх,</text:span><text:span text:style-name="T19">)</text:span></text:p>
      <text:p text:style-name="P9"><text:s text:c="26"/>С корнем глубоким <text:span text:style-name="T17">(присесть,</text:span><text:span text:style-name="T19">)</text:span></text:p>
      <text:p text:style-name="P9"><text:s text:c="26"/>С дождями сильными (<text:span text:style-name="T17">сужают круг,</text:span><text:span text:style-name="T19">)</text:span></text:p>
      <text:p text:style-name="P9"><text:s text:c="26"/>С хлебами обильными (<text:span text:style-name="T17">расходятся) . </text:span><text:span text:style-name="T26">Хоровод «Мы пойдем сначала вправо»</text:span></text:p>
      <text:p text:style-name="P15">Звучит музыка Весны.</text:p>
      <text:p text:style-name="P15"><text:soft-page-break/></text:p>
      <text:p text:style-name="P15"/>
      <text:p text:style-name="P17"><text:s text:c="50"/>- <text:span text:style-name="T100">4 -</text:span></text:p>
      <text:p text:style-name="P9"><text:span text:style-name="T76">Весна: </text:span>Здравствуйте, друзья мои верные! Долго я к вам пробиралась. Выручила ты меня, сестра моя старшая, Зимушка! <text:span text:style-name="T17">(кланяется ей в пояс)</text:span></text:p>
      <text:p text:style-name="P9">Я – Весна-Красна! Бужу землю ото сна!</text:p>
      <text:p text:style-name="P9">Наполняю снегом почки, на полях ращу цветы,</text:p>
      <text:p text:style-name="P9">Прогоняю с бухты лед. Светлым делаю восход!</text:p>
      <text:p text:style-name="P9">Всюду в поле и в лесу, людям радость я несу!</text:p>
      <text:p text:style-name="P11">Исполняется танец «Весна-красна»</text:p>
      <text:p text:style-name="P9"><text:span text:style-name="T79">Весна. </text:span>Хорошо вы, ребята, меня встречаете. Да так же славно и Зимушку проводим. С любовью да радостью. А поможет нам в этом веселая Масленица.</text:p>
      <text:p text:style-name="P9"/>
      <text:p text:style-name="P9"><text:span text:style-name="T20">Выходит Масленица. <text:s text:c="2"/></text:span><text:span text:style-name="T27">Дети под песню «Масленица» водят хоровод</text:span></text:p>
      <text:p text:style-name="P9"><text:span text:style-name="T76">Весна:</text:span> Здравствуй, Масленица! Праздник проводов Зимушки холодной!</text:p>
      <text:p text:style-name="P9"><text:span text:style-name="T76">Зима: </text:span>Праздник встречи Весны ясной! Надолго ли к нам?</text:p>
      <text:p text:style-name="P9"><text:span text:style-name="T76">Масленица: </text:span>На неделю, семь деньков. <text:s/></text:p>
      <text:p text:style-name="P9">Сад ваш велик, и стоять не велит. Поиграть велит!</text:p>
      <text:p text:style-name="P34">Нужно предложениям</text:p>
      <text:p text:style-name="P34">Сделать продолжение.</text:p>
      <text:p text:style-name="P34"><text:span text:style-name="T75"><text:s text:c="18"/></text:span><text:span text:style-name="T28">Конкурс «Продолжи пословицу»</text:span><text:span text:style-name="T20"> </text:span></text:p>
      <text:p text:style-name="P34">Один пирог два раза не… (съешь)</text:p>
      <text:p text:style-name="P34">Не вкусив горького, не узнаешь и  … (сладкого)</text:p>
      <text:p text:style-name="P34">Сам заварил кашу, сам ее и  … (расхлебывай)</text:p>
      <text:p text:style-name="P34">Кашу маслом не … (испортишь)</text:p>
      <text:p text:style-name="P34">Хочешь есть калачи, не лежи на … (печи)</text:p>
      <text:p text:style-name="P34">Кто хочет рыбку съесть, тот должен в воду … (лезть)</text:p>
      <text:p text:style-name="P34">Не разбивши яйца, не сделаешь … (яичницу)</text:p>
      <text:p text:style-name="P34">Остатки … (сладки)</text:p>
      <text:p text:style-name="P34">От черной курочки да белое … (яичко)</text:p>
      <text:p text:style-name="P35">От черной коровы да белое … (молочко)</text:p>
      <text:p text:style-name="P17"><text:s/><text:span text:style-name="T12"><text:s/>скоморох.</text:span></text:p>
      <text:p text:style-name="P34">Новая для вас задачка</text:p>
      <text:p text:style-name="P34">Превратиться надо в тачку.</text:p>
      <text:p text:style-name="P34">Позабавится народ</text:p>
      <text:p text:style-name="P34">Кто быстрее? Кто вперед?</text:p>
      <text:p text:style-name="P36">Эстафета «<text:span text:style-name="T74">Кони вороные</text:span>»</text:p>
      <text:p text:style-name="P34">(<text:span text:style-name="T20">Выбирается ребенок-«</text:span><text:span text:style-name="T22">конь</text:span><text:span text:style-name="T20">», который должен перевезти свою команду на противоположную сторону)</text:span></text:p>
      <text:p text:style-name="P36"><text:span text:style-name="T103">С</text:span><text:span text:style-name="T102">коморох. </text:span><text:span text:style-name="T104">А теперь прошу вниманья! Новое соревнованье!</text:span></text:p>
      <text:p text:style-name="P34"><text:s text:c="20"/>Кто захочет стар и млад <text:span text:style-name="T107">п</text:span>еретягивать канат?</text:p>
      <text:p text:style-name="P36"><text:s text:c="23"/>«Перетягивание каната»</text:p>
      <text:p text:style-name="P36">Игра "<text:span text:style-name="T108">М</text:span>отальщики".</text:p>
      <text:p text:style-name="P37">Ровно посредине длинной растянутой ленты привязывается приз. Концы ленты держат двое участников. Они должны смотать ленточку как можно быстрее. Получит приз тот, <text:soft-page-break/>кто первым доберется до него.</text:p>
      <text:p text:style-name="P37"/>
      <text:p text:style-name="P37"/>
      <text:p text:style-name="P37"><text:s text:c="49"/>- <text:span text:style-name="T100">5 -</text:span></text:p>
      <text:p text:style-name="P34"><text:s/></text:p>
      <text:p text:style-name="P36"><text:span text:style-name="T103">Масленица. </text:span><text:span text:style-name="T104">Нынче Лакомка у нас! Угощенье это раз!</text:span></text:p>
      <text:p text:style-name="P34"><text:s text:c="22"/>Объеденье это два! Пляски прямо у стола!</text:p>
      <text:p text:style-name="P34"><text:s text:c="22"/>Угощаемся блинами, <text:span text:style-name="T107">з</text:span>аедаем пирогом!</text:p>
      <text:p text:style-name="P34"><text:s text:c="22"/>Мы ни крошки не оставим, <text:span text:style-name="T107">п</text:span>осидевши за столом!</text:p>
      <text:p text:style-name="P36">Песня "Ой, блины"</text:p>
      <text:p text:style-name="P34"><text:span text:style-name="T107">1. </text:span>Как на Масляной неделе</text:p>
      <text:p text:style-name="P32"><text:s text:c="3"/> <text:span text:style-name="T84">Мы блиночков захотели.</text:span></text:p>
      <text:p text:style-name="P32"><text:s text:c="3"/> <text:span text:style-name="T84">Ой, блины, блины, блины,</text:span></text:p>
      <text:p text:style-name="P32"><text:s text:c="3"/> <text:span text:style-name="T84">Вы блиночки мои.</text:span></text:p>
      <text:p text:style-name="P32"><text:span text:style-name="T107">2.</text:span> <text:span text:style-name="T84">Наша старшая сестрица</text:span></text:p>
      <text:p text:style-name="P32"><text:s text:c="3"/> <text:span text:style-name="T84">Печь блины-то мастерица.</text:span></text:p>
      <text:p text:style-name="P32"><text:s text:c="3"/> <text:span text:style-name="T84">Ой, блины, блины, блины,</text:span></text:p>
      <text:p text:style-name="P32"><text:s text:c="3"/> <text:span text:style-name="T84">Вы блиночки мои.</text:span></text:p>
      <text:p text:style-name="P32"><text:span text:style-name="T107">3. </text:span><text:span text:style-name="T84">На поднос она кладет,</text:span></text:p>
      <text:p text:style-name="P32">  <text:s text:c="2"/><text:span text:style-name="T84">И сама на стол несет.</text:span></text:p>
      <text:p text:style-name="P32">  <text:s text:c="2"/><text:span text:style-name="T84">Ой, блины, блины, блины,</text:span></text:p>
      <text:p text:style-name="P32">  <text:s text:c="2"/><text:span text:style-name="T84">Вы блиночки мои.</text:span></text:p>
      <text:p text:style-name="P32"><text:span text:style-name="T107">4.</text:span> <text:span text:style-name="T84">Гости, будьте же здоровы,</text:span></text:p>
      <text:p text:style-name="P32"><text:s text:c="2"/> <text:span text:style-name="T84">Вот блины мои готовы.</text:span></text:p>
      <text:p text:style-name="P34"><text:s text:c="3"/>Ой, блины, блины, блины,</text:p>
      <text:p text:style-name="P32"><text:s text:c="2"/> <text:span text:style-name="T84">Вы блиночки мои.</text:span></text:p>
      <text:p text:style-name="P32"><text:span text:style-name="T84"><text:s/></text:span><text:span text:style-name="T93">С</text:span><text:span text:style-name="T92">коморох. </text:span><text:span text:style-name="T84">Все смеются, все шумят, </text:span><text:span text:style-name="T85">в</text:span><text:span text:style-name="T84">се несутся в пляске.</text:span></text:p>
      <text:p text:style-name="P34"><text:s text:c="21"/>Масленица, Масленица! Всё кругом, как в сказке!</text:p>
      <text:p text:style-name="P38">Исполняется «Веселый танец» диск</text:p>
      <text:p text:style-name="P38"/>
      <text:p text:style-name="P36"><text:span text:style-name="T109">Масленица. </text:span><text:span text:style-name="T104">Ну-ка встаньте в ровный ряд! Руку протяните!</text:span></text:p>
      <text:p text:style-name="P34">И от Масленицы блин  <text:span text:style-name="T107">в</text:span>ы себе возьмите!</text:p>
      <text:p text:style-name="P36"><text:s text:c="18"/><text:span text:style-name="T20">Угощение блинами.</text:span></text:p>
      <text:p text:style-name="P34"><text:s/></text:p>
      <text:p text:style-name="P40"><text:span text:style-name="T76">Весна: </text:span>Пора и мне в лес уходить. Порядок после Зимушки наводить, лесных жителей разбудить, деревья в листики одеть! Приходите в лес, но только не обижайте моих лесных жителей! (<text:span text:style-name="T23">Весна и Масленица уходят)</text:span></text:p>
      <text:p text:style-name="P9"><text:s/></text:p>
      <text:p text:style-name="P13">Под музыку «А мы Масленицу дожидали» выходят дети.</text:p>
      <text:p text:style-name="P9"/>
      <text:p text:style-name="P9"/>
      <text:p text:style-name="P49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, Helvetica, 'Liberation Sans', FreeSans, sans-serif"/>
    <style:font-face style:name="Arial1" svg:font-family="Arial, Helvetica, sans-serif"/>
    <style:font-face style:name="Tahoma1" svg:font-family="Tahoma"/>
    <style:font-face style:name="Helvetica Neue" svg:font-family="'Helvetica Neue'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3H8M25S</meta:editing-duration>
    <meta:editing-cycles>44</meta:editing-cycles>
    <meta:generator>LibreOffice/7.1.0.3$Linux_X86_64 LibreOffice_project/10$Build-3</meta:generator>
    <dc:date>2021-03-08T21:19:16.139483966</dc:date>
    <meta:document-statistic meta:table-count="0" meta:image-count="0" meta:object-count="0" meta:page-count="17" meta:paragraph-count="449" meta:word-count="3598" meta:character-count="25635" meta:non-whitespace-character-count="19451"/>
    <meta:user-defined meta:name="Info 1"/>
    <meta:user-defined meta:name="Info 2"/>
    <meta:user-defined meta:name="Info 3"/>
    <meta:user-defined meta:name="Info 4"/>
  </office:meta>
</office:document-meta>
</file>