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fo:font-weight="bold" officeooo:paragraph-rsid="0018b207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Times New Roman" fo:font-size="12pt" fo:font-style="italic" officeooo:paragraph-rsid="0018b207" style:font-size-asian="12pt" style:font-style-asian="italic" style:font-size-complex="12pt" style:font-style-complex="italic"/>
    </style:style>
    <style:style style:name="P3" style:family="paragraph" style:parent-style-name="Standard">
      <style:text-properties style:font-name="Times New Roman" fo:font-size="12pt" officeooo:paragraph-rsid="0018b207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208ef6" style:font-size-asian="12pt" style:font-size-complex="12pt"/>
    </style:style>
    <style:style style:name="P5" style:family="paragraph" style:parent-style-name="Standard">
      <style:text-properties style:font-name="Times New Roman" fo:font-size="12pt" fo:language="ru" fo:country="RU" fo:font-style="italic" fo:font-weight="bold" officeooo:rsid="001b4df0" officeooo:paragraph-rsid="00208ef6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Times New Roman" fo:font-size="14pt" fo:font-weight="bold" officeooo:paragraph-rsid="0018b207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weight="bold" officeooo:paragraph-rsid="00208ef6" style:font-size-asian="14pt" style:font-weight-asian="bold" style:font-size-complex="14pt" style:font-weight-complex="bold"/>
    </style:style>
    <style:style style:name="P8" style:family="paragraph" style:parent-style-name="Standard">
      <style:text-properties fo:font-variant="normal" fo:text-transform="none" fo:color="#231f20" loext:opacity="100%" style:font-name="Times New Roman" fo:font-size="12pt" fo:letter-spacing="normal" fo:font-style="normal" fo:font-weight="normal" officeooo:paragraph-rsid="0018b207" style:font-size-asian="12pt" style:font-size-complex="12pt"/>
    </style:style>
    <style:style style:name="P9" style:family="paragraph" style:parent-style-name="Standard">
      <style:text-properties officeooo:paragraph-rsid="0018b207"/>
    </style:style>
    <style:style style:name="P10" style:family="paragraph" style:parent-style-name="Standard">
      <style:text-properties officeooo:paragraph-rsid="00208ef6"/>
    </style:style>
    <style:style style:name="P11" style:family="paragraph" style:parent-style-name="Standard">
      <style:text-properties officeooo:paragraph-rsid="0022a767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20bf1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font-name="Times New Roman" fo:font-size="12pt" fo:letter-spacing="normal" officeooo:paragraph-rsid="00220bf1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loext:opacity="100%" style:font-name="Times New Roman" fo:font-size="12pt" fo:letter-spacing="normal" officeooo:paragraph-rsid="00220bf1" style:font-size-asian="12pt" style:font-size-complex="12pt" loext:padding="0cm" loext:border="none"/>
    </style:style>
    <style:style style:name="P15" style:family="paragraph" style:parent-style-name="Standard" style:list-style-name="L1">
      <style:text-properties officeooo:paragraph-rsid="00208ef6"/>
    </style:style>
    <style:style style:name="P16" style:family="paragraph" style:parent-style-name="Standard">
      <style:text-properties style:font-name="Times New Roman" fo:font-size="12pt" officeooo:paragraph-rsid="00220bf1" style:font-size-asian="12pt" style:font-size-complex="12pt"/>
    </style:style>
    <style:style style:name="P17" style:family="paragraph" style:parent-style-name="Standard">
      <style:text-properties style:font-name="Times New Roman" fo:font-size="12pt" fo:font-style="italic" fo:font-weight="bold" officeooo:paragraph-rsid="0018b207" style:font-size-asian="12pt" style:font-size-complex="12pt"/>
    </style:style>
    <style:style style:name="P18" style:family="paragraph" style:parent-style-name="Standard">
      <style:text-properties style:font-name="Times New Roman" fo:font-size="12pt" fo:language="ru" fo:country="RU" fo:font-style="italic" fo:font-weight="bold" officeooo:rsid="001b4df0" officeooo:paragraph-rsid="00208ef6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fo:font-size="12pt" officeooo:paragraph-rsid="0018b207" style:font-size-asian="12pt" style:font-size-complex="12pt"/>
    </style:style>
    <style:style style:name="P20" style:family="paragraph" style:parent-style-name="Standard">
      <style:text-properties fo:font-size="12pt" officeooo:rsid="002de0f8" officeooo:paragraph-rsid="0018b207" style:font-size-asian="12pt" style:font-size-complex="12pt"/>
    </style:style>
    <style:style style:name="P21" style:family="paragraph" style:parent-style-name="Standard">
      <style:text-properties fo:font-size="12pt" officeooo:paragraph-rsid="0022f53e" style:font-size-asian="12pt" style:font-size-complex="12pt"/>
    </style:style>
    <style:style style:name="P22" style:family="paragraph" style:parent-style-name="Standard">
      <style:text-properties officeooo:paragraph-rsid="0024ab79"/>
    </style:style>
    <style:style style:name="P23" style:family="paragraph" style:parent-style-name="Standard">
      <loext:graphic-properties draw:fill="solid" draw:fill-color="#ffffff"/>
      <style:paragraph-properties fo:margin-left="-1.251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2pt" fo:font-weight="bold" officeooo:paragraph-rsid="0022f53e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-1.251cm" fo:margin-right="0cm" fo:margin-top="0cm" fo:margin-bottom="0cm" style:contextual-spacing="false" style:line-height-at-least="0.596cm" fo:text-align="center" style:justify-single-word="false" fo:text-indent="0cm" style:auto-text-indent="false" fo:background-color="#ffffff"/>
      <style:text-properties fo:color="#000000" loext:opacity="100%" style:font-name="Times New Roman" fo:font-size="12pt" fo:font-style="italic" officeooo:paragraph-rsid="0022f53e" style:font-name-asian="Times New Roman2" style:font-size-asian="12pt" style:language-asian="ru" style:country-asian="RU" style:font-style-asian="italic" style:font-name-complex="Times New Roman2" style:font-size-complex="12pt" style:font-style-complex="italic" style:font-weight-complex="bold"/>
    </style:style>
    <style:style style:name="P25" style:family="paragraph" style:parent-style-name="Standard">
      <loext:graphic-properties draw:fill="solid" draw:fill-color="#ffffff"/>
      <style:paragraph-properties fo:margin-left="-1.251cm" fo:margin-right="0cm" fo:margin-top="0cm" fo:margin-bottom="0cm" style:contextual-spacing="false" style:line-height-at-least="0.596cm" fo:text-align="center" style:justify-single-word="false" fo:text-indent="0cm" style:auto-text-indent="false" fo:background-color="#ffffff"/>
      <style:text-properties fo:color="#000000" loext:opacity="100%" style:font-name="Times New Roman" fo:font-size="12pt" officeooo:paragraph-rsid="0022f53e" style:font-name-asian="Times New Roman2" style:font-size-asian="12pt" style:language-asian="ru" style:country-asian="RU" style:font-name-complex="Times New Roman2" style:font-size-complex="12pt"/>
    </style:style>
    <style:style style:name="P26" style:family="paragraph" style:parent-style-name="Standard">
      <loext:graphic-properties draw:fill="solid" draw:fill-color="#ffffff"/>
      <style:paragraph-properties fo:margin-left="-1.251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2pt" officeooo:paragraph-rsid="0022f53e" style:font-name-asian="Times New Roman2" style:font-size-asian="12pt" style:language-asian="ru" style:country-asian="RU" style:font-name-complex="Times New Roman2" style:font-size-complex="12pt"/>
    </style:style>
    <style:style style:name="P27" style:family="paragraph" style:parent-style-name="Standard">
      <loext:graphic-properties draw:fill="solid" draw:fill-color="#ffffff"/>
      <style:paragraph-properties fo:margin-left="-1.251cm" fo:margin-right="0cm" fo:margin-top="0cm" fo:margin-bottom="0cm" style:contextual-spacing="false" style:line-height-at-least="0.596cm" fo:text-align="center" style:justify-single-word="false" fo:text-indent="0cm" style:auto-text-indent="false" fo:background-color="#ffffff"/>
      <style:text-properties fo:font-size="12pt" officeooo:paragraph-rsid="0022f53e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left="-1.251cm" fo:margin-right="0cm" fo:margin-top="0cm" fo:margin-bottom="0cm" style:contextual-spacing="false" style:line-height-at-least="0.596cm" fo:text-indent="0cm" style:auto-text-indent="false" fo:background-color="#ffffff"/>
      <style:text-properties fo:font-size="12pt" officeooo:paragraph-rsid="0022f53e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left="-1.251cm" fo:margin-right="0cm" fo:margin-top="0cm" fo:margin-bottom="0cm" style:contextual-spacing="false" fo:line-height="100%" fo:text-indent="0cm" style:auto-text-indent="false" fo:background-color="#ffffff"/>
      <style:text-properties fo:font-size="12pt" officeooo:paragraph-rsid="0022f53e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left="-1.251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font-size="12pt" officeooo:paragraph-rsid="0022f53e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left="-1.251cm" fo:margin-right="0cm" fo:margin-top="0cm" fo:margin-bottom="0cm" style:contextual-spacing="false" style:line-height-at-least="0.596cm" fo:text-align="center" style:justify-single-word="false" fo:text-indent="0cm" style:auto-text-indent="false" fo:background-color="#ffffff"/>
      <style:text-properties fo:font-size="12pt" fo:font-weight="bold" officeooo:paragraph-rsid="0022f53e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96cm" fo:background-color="#ffffff"/>
      <style:text-properties fo:color="#000000" loext:opacity="100%" style:font-name="Times New Roman" fo:font-size="12pt" officeooo:paragraph-rsid="0022f53e" style:font-name-asian="Times New Roman2" style:font-size-asian="12pt" style:language-asian="ru" style:country-asian="RU" style:font-name-complex="Times New Roman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fo:font-size="12pt" officeooo:paragraph-rsid="00220bf1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fo:font-size="12pt" fo:letter-spacing="normal" officeooo:paragraph-rsid="00220bf1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officeooo:paragraph-rsid="00220bf1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paragraph-rsid="0022a767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2cm" style:auto-text-indent="false" fo:padding="0cm" fo:border="none"/>
      <style:text-properties fo:color="#000000" loext:opacity="100%" fo:font-size="12pt" officeooo:paragraph-rsid="00220bf1" style:font-size-asian="12pt" style:font-size-complex="12pt" loext:padding="0cm" loext:border="none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2bf73d" style:font-size-asian="14pt" style:font-weight-asian="bold" style:font-size-complex="14pt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loext:padding="0cm" loext:border="none"/>
    </style:style>
    <style:style style:name="T5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bold" officeooo:rsid="002bf73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bold" officeooo:rsid="002bf73d" style:font-size-asian="12pt" style:font-weight-asian="bold" style:font-size-complex="12pt" style:font-weight-complex="bold" loext:padding="0cm" loext:border="none"/>
    </style:style>
    <style:style style:name="T7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bold" officeooo:rsid="002de0f8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bold" officeooo:rsid="002de0f8" style:font-size-asian="12pt" style:font-weight-asian="bold" style:font-size-complex="12pt" style:font-weight-complex="bold" loext:padding="0cm" loext:border="none"/>
    </style:style>
    <style:style style:name="T9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bold" officeooo:rsid="00208ef6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bold" officeooo:rsid="0023c7a5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bold" officeooo:rsid="0023c7a5" style:font-size-asian="12pt" style:font-weight-asian="bold" style:font-size-complex="12pt" style:font-weight-complex="bold" loext:padding="0cm" loext:border="none"/>
    </style:style>
    <style:style style:name="T12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2bf73d" style:font-size-asian="12pt" style:font-size-complex="12pt"/>
    </style:style>
    <style:style style:name="T13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2bf73d" style:font-size-asian="12pt" style:font-size-complex="12pt" loext:padding="0cm" loext:border="none"/>
    </style:style>
    <style:style style:name="T14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2de0f8" style:font-size-asian="12pt" style:font-size-complex="12pt" loext:padding="0cm" loext:border="none"/>
    </style:style>
    <style:style style:name="T15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18bb17" style:font-size-asian="12pt" style:font-size-complex="12pt"/>
    </style:style>
    <style:style style:name="T16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1a8a1a" style:font-size-asian="12pt" style:font-size-complex="12pt"/>
    </style:style>
    <style:style style:name="T17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22a767" style:font-size-asian="12pt" style:font-size-complex="12pt"/>
    </style:style>
    <style:style style:name="T18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2bf73d" style:font-size-asian="12pt" style:font-weight-asian="bold" style:font-size-complex="12pt" style:font-weight-complex="bold" loext:padding="0cm" loext:border="none"/>
    </style:style>
    <style:style style:name="T19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1ce1ce" style:font-size-asian="12pt" style:font-weight-asian="bold" style:font-size-complex="12pt" style:font-weight-complex="bold" loext:padding="0cm" loext:border="none"/>
    </style:style>
    <style:style style:name="T20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22a767" style:font-size-asian="12pt" style:font-weight-asian="bold" style:font-size-complex="12pt" style:font-weight-complex="bold" loext:padding="0cm" loext:border="none"/>
    </style:style>
    <style:style style:name="T21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2bf73d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2de0f8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2de0f8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fo:color="#231f20" loext:opacity="100%" style:font-name="Times New Roman" fo:font-size="12pt" fo:letter-spacing="normal" fo:language="ru" fo:country="RU" fo:font-style="normal" fo:font-weight="normal" officeooo:rsid="0018bb17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5" style:family="text">
      <style:text-properties fo:font-variant="normal" fo:text-transform="none" fo:color="#231f20" loext:opacity="100%" style:font-name="Times New Roman" fo:font-size="12pt" fo:letter-spacing="normal" fo:language="ru" fo:country="RU" fo:font-style="italic" fo:font-weight="bold" officeooo:rsid="002de0f8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variant="normal" fo:text-transform="none" fo:color="#231f20" loext:opacity="100%" style:font-name="Times New Roman" fo:font-size="12pt" fo:letter-spacing="normal" fo:language="ru" fo:country="RU" fo:font-style="italic" fo:font-weight="bold" officeooo:rsid="002de0f8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7" style:family="text">
      <style:text-properties fo:font-variant="normal" fo:text-transform="none" fo:color="#231f20" loext:opacity="100%" style:font-name="Times New Roman" fo:font-size="12pt" fo:letter-spacing="normal" fo:language="ru" fo:country="RU" fo:font-style="italic" fo:font-weight="bold" officeooo:rsid="0022a767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8" style:family="text">
      <style:text-properties fo:font-variant="normal" fo:text-transform="none" fo:color="#231f20" loext:opacity="100%" style:font-name="Times New Roman" fo:font-size="12pt" fo:letter-spacing="normal" fo:language="ru" fo:country="RU" fo:font-style="italic" fo:font-weight="bold" officeooo:rsid="0018bb17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29" style:family="text">
      <style:text-properties fo:font-variant="normal" fo:text-transform="none" fo:color="#231f20" loext:opacity="100%" style:font-name="Times New Roman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231f2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31" style:family="text">
      <style:text-properties fo:font-variant="normal" fo:text-transform="none" fo:color="#231f2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231f2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231f20" loext:opacity="100%" style:font-name="Times New Roman" fo:font-size="12pt" fo:letter-spacing="normal" style:font-size-asian="12pt" style:font-size-complex="12pt"/>
    </style:style>
    <style:style style:name="T34" style:family="text">
      <style:text-properties fo:font-variant="normal" fo:text-transform="none" fo:color="#231f20" loext:opacity="100%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font-variant="normal" fo:text-transform="none" fo:color="#231f20" loext:opacity="100%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36" style:family="text">
      <style:text-properties fo:font-variant="normal" fo:text-transform="none" fo:color="#231f20" loext:opacity="100%" style:font-name="Times New Roman" fo:font-size="14pt" fo:letter-spacing="normal" fo:language="ru" fo:country="RU" fo:font-style="italic" fo:font-weight="bold" officeooo:rsid="002de0f8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font-variant="normal" fo:text-transform="none" fo:color="#231f20" loext:opacity="100%" style:font-name="Times New Roman" fo:font-size="14pt" fo:letter-spacing="normal" fo:language="ru" fo:country="RU" fo:font-style="italic" fo:font-weight="bold" officeooo:rsid="0018bb17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38" style:family="text">
      <style:text-properties fo:font-variant="normal" fo:text-transform="none" fo:color="#231f20" loext:opacity="100%" style:font-name="Times New Roman" fo:font-size="14pt" fo:letter-spacing="normal" fo:language="ru" fo:country="RU" fo:font-style="italic" fo:font-weight="bold" officeooo:rsid="00208ef6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39" style:family="text">
      <style:text-properties fo:font-variant="normal" fo:text-transform="none" fo:color="#231f20" loext:opacity="100%" style:font-name="Times New Roman" fo:font-size="14pt" fo:letter-spacing="normal" fo:language="ru" fo:country="RU" fo:font-style="normal" fo:font-weight="normal" officeooo:rsid="0018bb17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0" style:family="text">
      <style:text-properties fo:font-variant="normal" fo:text-transform="none" fo:color="#231f20" loext:opacity="100%" style:font-name="Times New Roman" fo:font-size="14pt" fo:letter-spacing="normal" fo:language="ru" fo:country="RU" fo:font-style="normal" fo:font-weight="normal" officeooo:rsid="00208ef6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1" style:family="text">
      <style:text-properties fo:font-variant="normal" fo:text-transform="none" fo:color="#231f20" loext:opacity="100%" style:font-name="Times New Roman" fo:letter-spacing="normal" fo:language="ru" fo:country="RU" fo:font-style="normal" fo:font-weight="bold" style:font-weight-asian="bold" style:font-weight-complex="bold"/>
    </style:style>
    <style:style style:name="T42" style:family="text">
      <style:text-properties fo:font-variant="normal" fo:text-transform="none" fo:color="#231f20" loext:opacity="100%" style:font-name="Times New Roman" fo:letter-spacing="normal" fo:language="ru" fo:country="RU" fo:font-style="normal" fo:font-weight="bold" officeooo:rsid="002bf73d" style:font-weight-asian="bold" style:font-weight-complex="bold"/>
    </style:style>
    <style:style style:name="T43" style:family="text">
      <style:text-properties fo:font-variant="normal" fo:text-transform="none" fo:color="#231f20" loext:opacity="100%" style:font-name="Times New Roman" fo:letter-spacing="normal" fo:language="ru" fo:country="RU" fo:font-style="normal" fo:font-weight="bold" officeooo:rsid="002de0f8" style:font-weight-asian="bold" style:font-weight-complex="bold"/>
    </style:style>
    <style:style style:name="T44" style:family="text">
      <style:text-properties fo:font-variant="normal" fo:text-transform="none" fo:color="#231f20" loext:opacity="100%" style:font-name="Times New Roman" fo:letter-spacing="normal" fo:language="ru" fo:country="RU" fo:font-style="normal" fo:font-weight="normal"/>
    </style:style>
    <style:style style:name="T45" style:family="text">
      <style:text-properties fo:font-variant="normal" fo:text-transform="none" fo:color="#231f20" loext:opacity="100%" style:font-name="Times New Roman" fo:letter-spacing="normal" fo:language="ru" fo:country="RU" fo:font-style="normal" fo:font-weight="normal" officeooo:rsid="0022a767"/>
    </style:style>
    <style:style style:name="T46" style:family="text">
      <style:text-properties fo:font-variant="normal" fo:text-transform="none" fo:color="#231f20" loext:opacity="100%" style:font-name="Times New Roman" fo:letter-spacing="normal" fo:language="ru" fo:country="RU" fo:font-style="normal" fo:font-weight="normal" officeooo:rsid="001ce1ce" style:font-style-asian="italic" style:font-weight-asian="bold" style:font-style-complex="italic" style:font-weight-complex="bold"/>
    </style:style>
    <style:style style:name="T47" style:family="text">
      <style:text-properties fo:font-variant="normal" fo:text-transform="none" fo:color="#231f20" loext:opacity="100%" style:font-name="Times New Roman" fo:letter-spacing="normal" fo:language="ru" fo:country="RU" fo:font-style="normal" fo:font-weight="normal" officeooo:rsid="002de0f8"/>
    </style:style>
    <style:style style:name="T48" style:family="text">
      <style:text-properties fo:font-variant="normal" fo:text-transform="none" fo:color="#231f20" loext:opacity="100%" style:font-name="Times New Roman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variant="normal" fo:text-transform="none" fo:color="#231f20" loext:opacity="100%" style:font-name="Times New Roman" fo:letter-spacing="normal" fo:language="ru" fo:country="RU" fo:font-style="italic" fo:font-weight="bold" officeooo:rsid="001ce1ce" style:font-style-asian="italic" style:font-weight-asian="bold" style:font-style-complex="italic" style:font-weight-complex="bold"/>
    </style:style>
    <style:style style:name="T50" style:family="text">
      <style:text-properties fo:font-variant="normal" fo:text-transform="none" fo:color="#231f20" loext:opacity="100%" style:font-name="Times New Roman" fo:letter-spacing="normal" fo:language="ru" fo:country="RU" fo:font-style="italic" fo:font-weight="bold" officeooo:rsid="0018bb17" style:font-style-asian="italic" style:font-weight-asian="bold" style:font-style-complex="italic" style:font-weight-complex="bold"/>
    </style:style>
    <style:style style:name="T51" style:family="text">
      <style:text-properties fo:font-variant="normal" fo:text-transform="none" fo:color="#231f20" loext:opacity="100%" style:font-name="Times New Roman" fo:letter-spacing="normal" fo:font-style="normal" fo:font-weight="normal"/>
    </style:style>
    <style:style style:name="T52" style:family="text">
      <style:text-properties fo:font-variant="normal" fo:text-transform="none" fo:color="#231f20" loext:opacity="100%" style:font-name="Times New Roman" fo:letter-spacing="normal" fo:font-style="normal" fo:font-weight="normal" officeooo:rsid="0022a767"/>
    </style:style>
    <style:style style:name="T53" style:family="text">
      <style:text-properties fo:font-variant="normal" fo:text-transform="none" fo:color="#231f20" loext:opacity="100%" fo:letter-spacing="normal" fo:font-style="normal" fo:font-weight="normal" loext:padding="0cm" loext:border="none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6" style:family="text">
      <style:text-properties style:font-name="Times New Roman" fo:font-size="14pt" fo:font-weight="bold" officeooo:rsid="0022f53e" style:font-size-asian="14pt" style:font-weight-asian="bold" style:font-size-complex="14pt" style:font-weight-complex="bold"/>
    </style:style>
    <style:style style:name="T57" style:family="text">
      <style:text-properties style:font-name="Times New Roman" fo:font-size="14pt" fo:language="ru" fo:country="RU" fo:font-weight="bold" officeooo:rsid="002bf73d" style:font-size-asian="14pt" style:font-weight-asian="bold" style:font-size-complex="14pt" style:font-weight-complex="bold"/>
    </style:style>
    <style:style style:name="T58" style:family="text">
      <style:text-properties style:font-name="Times New Roman" fo:font-size="14pt" fo:language="ru" fo:country="RU" fo:font-weight="bold" officeooo:rsid="00208ef6" style:font-size-asian="14pt" style:font-weight-asian="bold" style:font-size-complex="14pt" style:font-weight-complex="bold"/>
    </style:style>
    <style:style style:name="T59" style:family="text">
      <style:text-properties style:font-name="Times New Roman" fo:font-size="14pt" fo:language="ru" fo:country="RU" fo:font-style="normal" fo:font-weight="bold" officeooo:rsid="00208ef6" style:font-size-asian="14pt" style:font-style-asian="normal" style:font-weight-asian="bold" style:font-size-complex="14pt" style:font-style-complex="normal" style:font-weight-complex="bold"/>
    </style:style>
    <style:style style:name="T60" style:family="text">
      <style:text-properties style:font-name="Times New Roman" fo:font-size="14pt" fo:language="ru" fo:country="RU" fo:font-style="normal" fo:font-weight="bold" officeooo:rsid="001b4df0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style:font-name="Times New Roman" fo:font-size="14pt" fo:language="ru" fo:country="RU" fo:font-style="normal" fo:font-weight="bold" officeooo:rsid="0022a767" style:font-size-asian="14pt" style:font-style-asian="normal" style:font-weight-asian="bold" style:font-size-complex="14pt" style:font-style-complex="normal" style:font-weight-complex="bold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officeooo:rsid="0022a767" style:font-size-asian="14pt" style:font-size-complex="14pt"/>
    </style:style>
    <style:style style:name="T6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6" style:family="text">
      <style:text-properties style:font-name="Times New Roman" fo:font-size="12pt" style:font-size-asian="12pt" style:font-size-complex="12pt"/>
    </style:style>
    <style:style style:name="T67" style:family="text">
      <style:text-properties style:font-name="Times New Roman" fo:font-size="12pt" officeooo:rsid="001f095f" style:font-size-asian="12pt" style:font-size-complex="12pt"/>
    </style:style>
    <style:style style:name="T68" style:family="text">
      <style:text-properties style:font-name="Times New Roman" fo:font-size="12pt" officeooo:rsid="0027ac1a" style:font-size-asian="12pt" style:font-size-complex="12pt"/>
    </style:style>
    <style:style style:name="T69" style:family="text">
      <style:text-properties style:font-name="Times New Roman" fo:font-size="12pt" officeooo:rsid="00315147" style:font-size-asian="12pt" style:font-size-complex="12pt"/>
    </style:style>
    <style:style style:name="T70" style:family="text">
      <style:text-properties style:font-name="Times New Roman" fo:font-size="12pt" officeooo:rsid="0054ba81" style:font-size-asian="12pt" style:font-size-complex="12pt"/>
    </style:style>
    <style:style style:name="T71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1b4df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27ac1a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208ef6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1bf598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ru" fo:country="RU" fo:font-weight="bold" officeooo:rsid="0027ac1a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ru" fo:country="RU" fo:font-weight="bold" officeooo:rsid="00315147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language="ru" fo:country="RU" fo:font-weight="bold" officeooo:rsid="00208ef6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language="ru" fo:country="RU" fo:font-weight="bold" officeooo:rsid="001bf598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language="ru" fo:country="RU" style:font-size-asian="12pt" style:font-size-complex="12pt"/>
    </style:style>
    <style:style style:name="T80" style:family="text">
      <style:text-properties style:font-name="Times New Roman" fo:font-size="12pt" fo:language="ru" fo:country="RU" officeooo:rsid="001b4df0" style:font-size-asian="12pt" style:font-size-complex="12pt"/>
    </style:style>
    <style:style style:name="T81" style:family="text">
      <style:text-properties style:font-name="Times New Roman" fo:font-size="12pt" fo:language="ru" fo:country="RU" officeooo:rsid="00315147" style:font-size-asian="12pt" style:font-size-complex="12pt"/>
    </style:style>
    <style:style style:name="T82" style:family="text">
      <style:text-properties style:font-name="Times New Roman" fo:font-size="12pt" fo:language="ru" fo:country="RU" officeooo:rsid="002f3d28" style:font-size-asian="12pt" style:font-size-complex="12pt"/>
    </style:style>
    <style:style style:name="T83" style:family="text">
      <style:text-properties style:font-name="Times New Roman" fo:font-size="12pt" fo:language="ru" fo:country="RU" officeooo:rsid="002b7c13" style:font-size-asian="12pt" style:font-size-complex="12pt"/>
    </style:style>
    <style:style style:name="T84" style:family="text">
      <style:text-properties style:font-name="Times New Roman" fo:font-size="12pt" fo:language="ru" fo:country="RU" officeooo:rsid="00208ef6" style:font-size-asian="12pt" style:font-size-complex="12pt"/>
    </style:style>
    <style:style style:name="T85" style:family="text">
      <style:text-properties style:font-name="Times New Roman" fo:font-size="12pt" fo:language="ru" fo:country="RU" officeooo:rsid="0022a767" style:font-size-asian="12pt" style:font-size-complex="12pt"/>
    </style:style>
    <style:style style:name="T86" style:family="text">
      <style:text-properties style:font-name="Times New Roman" fo:font-size="12pt" fo:language="ru" fo:country="RU" officeooo:rsid="001bf598" style:font-size-asian="12pt" style:font-size-complex="12pt"/>
    </style:style>
    <style:style style:name="T87" style:family="text">
      <style:text-properties style:font-name="Times New Roman" fo:font-size="12pt" fo:language="ru" fo:country="RU" fo:font-style="italic" fo:font-weight="bold" officeooo:rsid="001b4df0" style:font-size-asian="12pt" style:font-style-asian="italic" style:font-weight-asian="bold" style:font-size-complex="12pt" style:font-style-complex="italic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022f53e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4" style:family="text">
      <style:text-properties style:font-name="Times New Roman" style:text-underline-style="none" fo:font-weight="bold" fo:background-color="#ffffff" loext:char-shading-value="0" loext:padding="0cm" loext:border="none"/>
    </style:style>
    <style:style style:name="T95" style:family="text">
      <style:text-properties style:font-name="Times New Roman" fo:background-color="#ffffff" loext:char-shading-value="0" loext:padding="0cm" loext:border="none"/>
    </style:style>
    <style:style style:name="T96" style:family="text">
      <style:text-properties style:font-name="Times New Roman" fo:font-style="normal" fo:font-weight="normal"/>
    </style:style>
    <style:style style:name="T97" style:family="text">
      <style:text-properties fo:font-style="normal" fo:font-weight="normal"/>
    </style:style>
    <style:style style:name="T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fo:background-color="#ffffff" loext:char-shading-value="0" loext:padding="0cm" loext:border="none"/>
    </style:style>
    <style:style style:name="T100" style:family="text">
      <style:text-properties fo:font-style="normal" fo:font-weight="normal" officeooo:rsid="0022f53e"/>
    </style:style>
    <style:style style:name="T101" style:family="text">
      <style:text-properties fo:font-style="normal" style:text-underline-style="none" fo:font-weight="bold" fo:background-color="#ffffff" loext:char-shading-value="0" loext:padding="0cm" loext:border="none"/>
    </style:style>
    <style:style style:name="T102" style:family="text">
      <style:text-properties fo:font-style="normal" fo:font-weight="bold" officeooo:rsid="0022f53e" style:font-weight-asian="bold" style:font-weight-complex="bold"/>
    </style:style>
    <style:style style:name="T103" style:family="text">
      <style:text-properties fo:language="ru" fo:country="RU"/>
    </style:style>
    <style:style style:name="T104" style:family="text">
      <style:text-properties fo:language="ru" fo:country="RU" officeooo:rsid="002bf73d"/>
    </style:style>
    <style:style style:name="T105" style:family="text">
      <style:text-properties fo:language="ru" fo:country="RU" fo:font-weight="bold" officeooo:rsid="002de0f8" style:font-weight-asian="bold" style:font-weight-complex="bold"/>
    </style:style>
    <style:style style:name="T106" style:family="text">
      <style:text-properties fo:language="ru" fo:country="RU" officeooo:rsid="002de0f8"/>
    </style:style>
    <style:style style:name="T107" style:family="text">
      <style:text-properties fo:language="ru" fo:country="RU" fo:font-style="normal" fo:font-weight="normal" officeooo:rsid="001a8a1a"/>
    </style:style>
    <style:style style:name="T108" style:family="text">
      <style:text-properties fo:language="ru" fo:country="RU" fo:font-style="normal" style:text-underline-style="none" fo:font-weight="bold" officeooo:rsid="00220bf1" fo:background-color="#ffffff" loext:char-shading-value="0" loext:padding="0cm" loext:border="none"/>
    </style:style>
    <style:style style:name="T109" style:family="text">
      <style:text-properties fo:language="ru" fo:country="RU" officeooo:rsid="00208ef6"/>
    </style:style>
    <style:style style:name="T110" style:family="text">
      <style:text-properties fo:language="ru" fo:country="RU" style:text-underline-style="solid" style:text-underline-width="auto" style:text-underline-color="font-color" fo:font-weight="bold" officeooo:rsid="002bb10a" fo:background-color="#ffffff" loext:char-shading-value="0" loext:padding="0cm" loext:border="none"/>
    </style:style>
    <style:style style:name="T111" style:family="text">
      <style:text-properties fo:language="ru" fo:country="RU" officeooo:rsid="00220bf1"/>
    </style:style>
    <style:style style:name="T112" style:family="text">
      <style:text-properties fo:language="ru" fo:country="RU" officeooo:rsid="001ce1ce" style:font-style-asian="italic" style:font-weight-asian="bold" style:font-style-complex="italic" style:font-weight-complex="bold"/>
    </style:style>
    <style:style style:name="T113" style:family="text">
      <style:text-properties fo:language="ru" fo:country="RU" fo:font-style="italic" fo:font-weight="bold" officeooo:rsid="0022a767" style:font-style-asian="italic" style:font-weight-asian="bold" style:font-style-complex="italic" style:font-weight-complex="bold"/>
    </style:style>
    <style:style style:name="T114" style:family="text">
      <style:text-properties fo:language="ru" fo:country="RU" fo:font-style="italic" fo:font-weight="bold" officeooo:rsid="001f095f" style:font-style-asian="italic" style:font-weight-asian="bold" style:font-style-complex="italic" style:font-weight-complex="bold"/>
    </style:style>
    <style:style style:name="T115" style:family="text">
      <style:text-properties fo:language="ru" fo:country="RU" fo:font-style="italic" fo:font-weight="bold" officeooo:rsid="002de0f8" style:font-style-asian="italic" style:font-weight-asian="bold" style:font-style-complex="italic" style:font-weight-complex="bold"/>
    </style:style>
    <style:style style:name="T116" style:family="text">
      <style:text-properties fo:language="ru" fo:country="RU" fo:font-style="italic" fo:font-weight="bold" officeooo:rsid="001ce1ce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01f095f" style:font-style-asian="italic" style:font-weight-asian="bold" style:font-style-complex="italic" style:font-weight-complex="bold"/>
    </style:style>
    <style:style style:name="T119" style:family="text">
      <style:text-properties officeooo:rsid="001f095f"/>
    </style:style>
    <style:style style:name="T120" style:family="text">
      <style:text-properties style:text-underline-style="solid" style:text-underline-width="auto" style:text-underline-color="font-color" loext:padding="0cm" loext:border="none"/>
    </style:style>
    <style:style style:name="T121" style:family="text">
      <style:text-properties style:font-name="Times New Roman1" fo:language="ru" fo:country="RU" fo:font-style="normal" style:text-underline-style="solid" style:text-underline-width="auto" style:text-underline-color="font-color" fo:font-weight="bold" officeooo:rsid="002bb10a" loext:padding="0cm" loext:border="none"/>
    </style:style>
    <style:style style:name="T122" style:family="text">
      <style:text-properties style:font-name="Times New Roman1" fo:language="ru" fo:country="RU" fo:font-style="normal" fo:font-weight="normal" officeooo:rsid="002bb10a" loext:padding="0cm" loext:border="none"/>
    </style:style>
    <style:style style:name="T123" style:family="text">
      <style:text-properties style:font-name="Times New Roman1" fo:language="ru" fo:country="RU" fo:font-style="normal" fo:font-weight="normal" officeooo:rsid="00385fd0" loext:padding="0cm" loext:border="none"/>
    </style:style>
    <style:style style:name="T124" style:family="text">
      <style:text-properties style:font-name="Times New Roman1" fo:language="ru" fo:country="RU" fo:font-style="normal" fo:font-weight="normal" officeooo:rsid="002ebad5"/>
    </style:style>
    <style:style style:name="T125" style:family="text">
      <style:text-properties style:font-name="Times New Roman1" fo:language="ru" fo:country="RU" fo:font-style="normal" fo:font-weight="normal" loext:padding="0cm" loext:border="none"/>
    </style:style>
    <style:style style:name="T126" style:family="text">
      <style:text-properties style:font-name="Times New Roman1" fo:language="ru" fo:country="RU" fo:font-style="normal" fo:font-weight="normal" officeooo:rsid="0023c7a5" loext:padding="0cm" loext:border="none"/>
    </style:style>
    <style:style style:name="T127" style:family="text">
      <style:text-properties style:font-name="Times New Roman1" fo:language="ru" fo:country="RU" fo:font-style="normal" fo:font-weight="bold" officeooo:rsid="00220bf1" style:font-weight-asian="bold" style:font-weight-complex="bold" loext:padding="0cm" loext:border="none"/>
    </style:style>
    <style:style style:name="T128" style:family="text">
      <style:text-properties style:font-name="Times New Roman1" fo:language="ru" fo:country="RU" fo:font-style="normal" fo:font-weight="bold" officeooo:rsid="0023c7a5" style:font-weight-asian="bold" style:font-weight-complex="bold" loext:padding="0cm" loext:border="none"/>
    </style:style>
    <style:style style:name="T129" style:family="text">
      <style:text-properties style:font-name="Times New Roman1" fo:language="ru" fo:country="RU" style:text-underline-style="solid" style:text-underline-width="auto" style:text-underline-color="font-color" fo:font-weight="bold" officeooo:rsid="00220bf1" loext:padding="0cm" loext:border="none"/>
    </style:style>
    <style:style style:name="T130" style:family="text">
      <style:text-properties style:font-name="Times New Roman1" fo:language="ru" fo:country="RU" fo:font-weight="normal" loext:padding="0cm" loext:border="none"/>
    </style:style>
    <style:style style:name="T131" style:family="text">
      <style:text-properties style:font-name="Times New Roman1" fo:language="ru" fo:country="RU" fo:font-weight="normal" officeooo:rsid="00385fd0" loext:padding="0cm" loext:border="none"/>
    </style:style>
    <style:style style:name="T132" style:family="text">
      <style:text-properties style:font-name="Times New Roman1" fo:language="ru" fo:country="RU" fo:font-weight="normal" officeooo:rsid="002ebad5"/>
    </style:style>
    <style:style style:name="T133" style:family="text">
      <style:text-properties style:font-name="Times New Roman1" fo:language="ru" fo:country="RU" fo:font-weight="bold" officeooo:rsid="00220bf1" style:font-weight-asian="bold" style:font-weight-complex="bold" loext:padding="0cm" loext:border="none"/>
    </style:style>
    <style:style style:name="T134" style:family="text">
      <style:text-properties style:font-name="Times New Roman1" fo:language="ru" fo:country="RU" officeooo:rsid="00220bf1" loext:padding="0cm" loext:border="none"/>
    </style:style>
    <style:style style:name="T135" style:family="text">
      <style:text-properties style:font-name="Times New Roman1" fo:font-style="normal" fo:font-weight="bold" loext:padding="0cm" loext:border="none"/>
    </style:style>
    <style:style style:name="T136" style:family="text">
      <style:text-properties style:font-name="Times New Roman1" fo:font-style="normal" fo:font-weight="normal"/>
    </style:style>
    <style:style style:name="T137" style:family="text">
      <style:text-properties style:font-name="Times New Roman1" fo:font-style="normal" fo:font-weight="normal" loext:padding="0cm" loext:border="none"/>
    </style:style>
    <style:style style:name="T138" style:family="text">
      <style:text-properties style:font-name="Times New Roman1" fo:font-style="normal" style:text-underline-style="solid" style:text-underline-width="auto" style:text-underline-color="font-color" fo:font-weight="bold" loext:padding="0cm" loext:border="none"/>
    </style:style>
    <style:style style:name="T139" style:family="text">
      <style:text-properties style:font-name="Times New Roman1" fo:font-style="italic" fo:font-weight="bold" style:font-weight-asian="bold" style:font-weight-complex="bold"/>
    </style:style>
    <style:style style:name="T140" style:family="text">
      <style:text-properties style:font-name="Times New Roman1" style:text-underline-style="solid" style:text-underline-width="auto" style:text-underline-color="font-color" fo:font-weight="bold" loext:padding="0cm" loext:border="none"/>
    </style:style>
    <style:style style:name="T141" style:family="text">
      <style:text-properties style:font-name="Times New Roman1" loext:padding="0cm" loext:border="none"/>
    </style:style>
    <style:style style:name="T142" style:family="text">
      <style:text-properties style:font-name="Times New Roman1" fo:font-weight="normal"/>
    </style:style>
    <style:style style:name="T143" style:family="text">
      <style:text-properties style:font-name="Times New Roman1" fo:font-weight="normal" loext:padding="0cm" loext:border="none"/>
    </style:style>
    <style:style style:name="T144" style:family="text">
      <style:text-properties style:font-name="Times New Roman1" fo:font-weight="bold" style:font-weight-asian="bold" style:font-weight-complex="bold" loext:padding="0cm" loext:border="none"/>
    </style:style>
    <style:style style:name="T145" style:family="text">
      <style:text-properties style:font-name="Arial1" fo:font-style="normal" fo:font-weight="normal" loext:padding="0cm" loext:border="none"/>
    </style:style>
    <style:style style:name="T146" style:family="text">
      <style:text-properties style:text-underline-style="none" fo:font-weight="bold" fo:background-color="#ffffff" loext:char-shading-value="0" loext:padding="0cm" loext:border="none"/>
    </style:style>
    <style:style style:name="T147" style:family="text">
      <style:text-properties fo:background-color="#ffffff" loext:char-shading-value="0" loext:padding="0cm" loext:border="none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style:font-style-asian="italic" style:font-weight-asian="bold" style:font-style-complex="italic" style:font-weight-complex="bold"/>
    </style:style>
    <style:style style:name="T150" style:family="text">
      <style:text-properties officeooo:rsid="0022a767" style:font-style-asian="italic" style:font-weight-asian="bold" style:font-style-complex="italic" style:font-weight-complex="bold"/>
    </style:style>
    <style:style style:name="T151" style:family="text">
      <style:text-properties officeooo:rsid="0022f53e"/>
    </style:style>
    <style:style style:name="T152" style:family="text">
      <style:text-properties fo:color="#000000" loext:opacity="100%" style:font-name="Times New Roman" fo:font-style="italic" style:font-name-asian="Times New Roman2" style:language-asian="ru" style:country-asian="RU" style:font-style-asian="italic" style:font-name-complex="Times New Roman2" style:font-style-complex="italic"/>
    </style:style>
    <style:style style:name="T153" style:family="text">
      <style:text-properties fo:color="#000000" loext:opacity="100%" style:font-name="Times New Roman" fo:font-style="italic" style:font-name-asian="Times New Roman2" style:language-asian="ru" style:country-asian="RU" style:font-style-asian="italic" style:font-name-complex="Times New Roman2" style:font-style-complex="italic" style:font-weight-complex="bold"/>
    </style:style>
    <style:style style:name="T154" style:family="text">
      <style:text-properties fo:color="#000000" loext:opacity="100%" style:font-name="Times New Roman" fo:font-style="italic" officeooo:rsid="0022f53e" style:font-name-asian="Times New Roman2" style:language-asian="ru" style:country-asian="RU" style:font-style-asian="italic" style:font-name-complex="Times New Roman2" style:font-style-complex="italic" style:font-weight-complex="bold"/>
    </style:style>
    <style:style style:name="T155" style:family="text">
      <style:text-properties fo:color="#000000" loext:opacity="100%" style:font-name="Times New Roman" fo:font-style="italic" style:font-name-asian="Times New Roman2" style:language-asian="ru" style:country-asian="RU" style:font-style-asian="italic" style:font-name-complex="Times New Roman2"/>
    </style:style>
    <style:style style:name="T156" style:family="text">
      <style:text-properties fo:color="#000000" loext:opacity="100%" style:font-name="Times New Roman" fo:font-weight="bold" style:font-name-asian="Times New Roman2" style:language-asian="ru" style:country-asian="RU" style:font-weight-asian="bold" style:font-name-complex="Times New Roman2"/>
    </style:style>
    <style:style style:name="T157" style:family="text">
      <style:text-properties fo:color="#000000" loext:opacity="100%" style:font-name="Times New Roman" fo:font-weight="bold" style:font-name-asian="Times New Roman2" style:language-asian="ru" style:country-asian="RU" style:font-weight-asian="bold" style:font-name-complex="Times New Roman2" style:font-style-complex="italic" style:font-weight-complex="bold"/>
    </style:style>
    <style:style style:name="T158" style:family="text">
      <style:text-properties fo:color="#000000" loext:opacity="100%" style:font-name="Times New Roman" fo:font-weight="bold" officeooo:rsid="0022f53e" style:font-name-asian="Times New Roman2" style:language-asian="ru" style:country-asian="RU" style:font-weight-asian="bold" style:font-name-complex="Times New Roman2" style:font-style-complex="italic" style:font-weight-complex="bold"/>
    </style:style>
    <style:style style:name="T159" style:family="text">
      <style:text-properties fo:color="#000000" loext:opacity="100%" style:font-name="Times New Roman" fo:font-weight="bold" officeooo:rsid="001f9d10" style:font-name-asian="Times New Roman2" style:language-asian="ru" style:country-asian="RU" style:font-weight-asian="bold" style:font-name-complex="Times New Roman2"/>
    </style:style>
    <style:style style:name="T160" style:family="text">
      <style:text-properties fo:color="#000000" loext:opacity="100%" style:font-name="Times New Roman" style:font-name-asian="Times New Roman2" style:language-asian="ru" style:country-asian="RU" style:font-name-complex="Times New Roman2"/>
    </style:style>
    <style:style style:name="T161" style:family="text">
      <style:text-properties fo:color="#000000" loext:opacity="100%" style:font-name="Times New Roman" style:font-name-asian="Times New Roman2" style:language-asian="ru" style:country-asian="RU" style:font-name-complex="Times New Roman2" style:font-style-complex="italic" style:font-weight-complex="bold"/>
    </style:style>
    <style:style style:name="T162" style:family="text">
      <style:text-properties fo:color="#000000" loext:opacity="100%" style:font-name="Times New Roman" officeooo:rsid="0022f53e" style:font-name-asian="Times New Roman2" style:language-asian="ru" style:country-asian="RU" style:font-name-complex="Times New Roman2"/>
    </style:style>
    <style:style style:name="T163" style:family="text">
      <style:text-properties fo:color="#000000" loext:opacity="100%" style:font-name="Times New Roman1" fo:language="ru" fo:country="RU" style:text-underline-style="solid" style:text-underline-width="auto" style:text-underline-color="font-color" fo:font-weight="bold" officeooo:rsid="00220bf1" loext:padding="0cm" loext:border="none"/>
    </style:style>
    <style:style style:name="T164" style:family="text">
      <style:text-properties fo:color="#000000" loext:opacity="100%" style:font-name="Times New Roman1" fo:language="ru" fo:country="RU" fo:font-weight="normal" loext:padding="0cm" loext:border="none"/>
    </style:style>
    <style:style style:name="T165" style:family="text">
      <style:text-properties fo:color="#000000" loext:opacity="100%" style:font-name="Times New Roman1" fo:language="ru" fo:country="RU" fo:font-weight="normal" officeooo:rsid="00385fd0" loext:padding="0cm" loext:border="none"/>
    </style:style>
    <style:style style:name="T166" style:family="text">
      <style:text-properties fo:color="#000000" loext:opacity="100%" style:font-name="Times New Roman1" style:text-underline-style="solid" style:text-underline-width="auto" style:text-underline-color="font-color" fo:font-weight="bold" loext:padding="0cm" loext:border="none"/>
    </style:style>
    <style:style style:name="T167" style:family="text">
      <style:text-properties fo:color="#000000" loext:opacity="100%" style:font-name="Times New Roman1" loext:padding="0cm" loext:border="none"/>
    </style:style>
    <style:style style:name="T168" style:family="text">
      <style:text-properties fo:color="#000000" loext:opacity="100%" style:font-name="Times New Roman1" fo:font-weight="normal" loext:padding="0cm" loext:border="none"/>
    </style:style>
    <style:style style:name="T169" style:family="text">
      <style:text-properties fo:color="#000000" loext:opacity="100%" style:font-name="Times New Roman1" fo:font-weight="normal" officeooo:rsid="0023c7a5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text:span text:style-name="T55">Сценарий <text:s/></text:span><text:span text:style-name="T57">развлечения </text:span><text:span text:style-name="T55">для детей <text:s/> « </text:span><text:span text:style-name="T56">Рождественские калядки</text:span><text:span text:style-name="T55">»</text:span></text:p>
      <text:p text:style-name="P6"><text:s text:c="29"/><text:span text:style-name="T151">средняя группа</text:span></text:p>
      <text:p text:style-name="P2">Дети входят в зал.</text:p>
      <text:p text:style-name="P9"><text:span text:style-name="T5"><text:s/></text:span><text:span text:style-name="T9">Хозяйка</text:span><text:span text:style-name="T5">.</text:span><text:span text:style-name="T12"> </text:span><text:span text:style-name="T29">Здравствуйте, дорогие </text:span><text:span text:style-name="T15">ребята</text:span><text:span text:style-name="T29">! <text:s/></text:span><text:span text:style-name="Strong_20_Emphasis"><text:span text:style-name="T24">У нас за окошком прекрасная зимушка-зима. Мы сейчас под музыку пойдем гулять по снежочку.</text:span></text:span></text:p>
      <text:p text:style-name="P9"><text:span text:style-name="Strong_20_Emphasis"><text:span text:style-name="T24"><text:s text:c="5"/></text:span></text:span><text:span text:style-name="Strong_20_Emphasis"><text:span text:style-name="T39"><text:s text:c="3"/></text:span></text:span><text:span text:style-name="Strong_20_Emphasis"><text:span text:style-name="T40"><text:s text:c="23"/></text:span></text:span><text:span text:style-name="Strong_20_Emphasis"><text:span text:style-name="T37"><text:s/>«</text:span></text:span><text:span text:style-name="Strong_20_Emphasis"><text:span text:style-name="T38">По лесным дорожкам»</text:span></text:span></text:p>
      <text:p text:style-name="P1"><text:s/></text:p>
      <text:p text:style-name="P3"><text:span text:style-name="T102">Хозяйка. </text:span><text:span text:style-name="T97">Ребята, а вы зиму любите? А сказки? А хотите зимнюю сказку посмотреть? А хотите стать героями сказки? Тогда давайте позовём в зал сказку.</text:span></text:p>
      <text:p text:style-name="P9"><text:span text:style-name="T5"><text:s/></text:span><text:span text:style-name="T9">Хозяйка</text:span><text:span text:style-name="T12">. </text:span><text:span text:style-name="T29">Ребята, что я слышу?</text:span></text:p>
      <text:p text:style-name="P3"><text:s text:c="18"/>Кажется, сюда кто-то идёт,</text:p>
      <text:p text:style-name="P3"><text:s text:c="18"/>Ну-ка хлопнем веселее,</text:p>
      <text:p text:style-name="P3"><text:s text:c="18"/>Пусть скорее нас найдут.</text:p>
      <text:p text:style-name="P3"/>
      <text:list xml:id="list2364195822" text:style-name="L1">
        <text:list-header>
          <text:p text:style-name="P15"><text:span text:style-name="T71">С</text:span><text:span text:style-name="T88">коморох</text:span><text:span text:style-name="T66">: Все на Святки, все на Святки, <text:line-break/> <text:s text:c="19"/>Приходите-ка, ребятки! <text:line-break/> <text:s text:c="19"/>И Авсень и Коляда <text:line-break/> <text:s text:c="19"/>Будут вместе с нами. Да! <text:line-break/></text:span><text:span text:style-name="T72"> </text:span><text:span text:style-name="T73">Хозяйка</text:span><text:span text:style-name="T71">.</text:span><text:span text:style-name="T66"> Это что такое – Святки! <text:line-break/></text:span><text:span text:style-name="T71">С</text:span><text:span text:style-name="T88">коморох</text:span><text:span text:style-name="T90">:</text:span><text:span text:style-name="T66"> Вы не слышали ребятки? <text:line-break/> <text:s text:c="19"/>Что ж, придется рассказать <text:line-break/> <text:s text:c="19"/>И, конечно, показать. </text:span></text:p>
        </text:list-header>
      </text:list>
      <text:p text:style-name="P4"><text:s text:c="20"/>Ладно, не ладно, <text:line-break/> <text:s text:c="19"/>А было бы складно! <text:line-break/> <text:s text:c="19"/>Пойдемте колядовать <text:line-break/> <text:s text:c="18"/>Да с праздником поздравлять! </text:p>
      <text:p text:style-name="P11"><text:span text:style-name="T72"><text:s text:c="7"/></text:span><text:span text:style-name="T73">Хозяйка</text:span><text:span text:style-name="T75">. </text:span><text:span text:style-name="T66"><text:s/>А Коляду-то взяли? <text:line-break/> <text:s text:c="14"/></text:span><text:span text:style-name="T68"><text:s text:c="9"/></text:span><text:span text:style-name="T66">Без нее колядки не в лад, <text:line-break/> <text:s text:c="23"/>Вернетесь пустые назад! <text:line-break/><text:line-break/></text:span><text:span text:style-name="T71">С</text:span><text:span text:style-name="T88">коморох</text:span><text:span text:style-name="T90">:</text:span><text:span text:style-name="T66"> Ребята! Помогите мне позвать Коляду: «Приди, </text:span><text:span text:style-name="T79">прид</text:span><text:span text:style-name="T80">и, <text:s text:c="3"/></text:span><text:span text:style-name="T85"><text:s text:c="10"/></text:span><text:span text:style-name="T79">Коляда</text:span><text:span text:style-name="T66">, наканунРождества» (</text:span><text:span text:style-name="T92">поют 2 раза)</text:span><text:span text:style-name="T66"> </text:span></text:p>
      <text:p text:style-name="P22"><text:span text:style-name="T66"><text:line-break/></text:span><text:span text:style-name="T62"> <text:s text:c="2"/></text:span><text:span text:style-name="T63"><text:s text:c="11"/></text:span><text:span text:style-name="T58">Скоморох вытаскивает куклу</text:span><text:span text:style-name="T64"> </text:span><text:span text:style-name="T65">Коляд</text:span><text:span text:style-name="T59">у,</text:span><text:span text:style-name="T65"> <text:s/></text:span><text:span text:style-name="T61">п</text:span><text:span text:style-name="T65">о</text:span><text:span text:style-name="T60">ет</text:span><text:span text:style-name="T65">:</text:span><text:span text:style-name="T64"> <text:s text:c="3"/></text:span><text:span text:style-name="T62"><text:s/></text:span><text:span text:style-name="T66"><text:s text:c="71"/></text:span><text:span text:style-name="T76"><text:s/></text:span></text:p>
      <text:p text:style-name="P22"><text:span text:style-name="T76"/></text:p>
      <text:p text:style-name="P22"><text:span text:style-name="T77">Скоморох</text:span><text:span text:style-name="T81">. </text:span><text:span text:style-name="T66">Коляда-Маледа, </text:span><text:span text:style-name="T80">н</text:span><text:span text:style-name="T66">акануне Рождества – </text:span></text:p>
      <text:p text:style-name="P10"><text:span text:style-name="T66"><text:s text:c="2"/></text:span><text:span text:style-name="T69"><text:s text:c="18"/></text:span><text:span text:style-name="T66">Везде поспевает, </text:span><text:span text:style-name="T82">с </text:span><text:span text:style-name="T79">Новым</text:span><text:span text:style-name="T66"> годом поздравляет. <text:line-break/> <text:s text:c="3"/></text:span><text:span text:style-name="T69"><text:s text:c="16"/></text:span><text:span text:style-name="T66">Щедрый вечер, добрый вечер –  Добрым людям на весь вечер. <text:line-break/><text:line-break/></text:span><text:span text:style-name="T88">Коляда: </text:span><text:span text:style-name="T89">(За нее говорит Хозяйка)</text:span><text:span text:style-name="T90"> </text:span><text:span text:style-name="T66">Кто звал, вызывал, Коляду кричал? <text:line-break/> <text:s text:c="14"/>Я к вам иду, колядовщиков веду. <text:line-break/> <text:s text:c="14"/>Звезда светит нам в пути <text:line-break/> <text:s text:c="14"/>Нужно в каждый дом зайти.  <text:s text:c="30"/></text:span><text:span text:style-name="T91"><text:s text:c="2"/></text:span><text:span text:style-name="T93">(подходят к дет</text:span><text:span text:style-name="T87">ям</text:span><text:span text:style-name="T93">) </text:span></text:p>
      <text:p text:style-name="P10"><text:span text:style-name="T66"><text:line-break/>С Рождеством! С Новым годом!  Со всем родом! <text:line-break/>Чтоб здоровы были. Много лет прожили! <text:line-break/>Пришла коляда, </text:span><text:span text:style-name="T83">о</text:span><text:span text:style-name="T66">творяй ворота! <text:line-break/>Ворота отворяй </text:span><text:span text:style-name="T83">и </text:span><text:span text:style-name="T79">гостей</text:span><text:span text:style-name="T66"> принимай! </text:span></text:p>
      <text:p text:style-name="P10"><text:span text:style-name="T66"><text:line-break/></text:span><text:span text:style-name="T70"> </text:span><text:span text:style-name="T93"><text:s/></text:span><text:span text:style-name="T87">Все встают в хоровод , Коляда в середине. Идут по кругу и поют калядки</text:span></text:p>
      <text:p text:style-name="P5"/>
      <text:p text:style-name="P5"/>
      <text:p text:style-name="P10"><text:soft-page-break/><text:span text:style-name="T69"><text:s text:c="54"/>- </text:span><text:span text:style-name="T84">2</text:span><text:span text:style-name="T69"> -</text:span><text:span text:style-name="T66"><text:line-break/></text:span><text:span text:style-name="T91">Поют:</text:span><text:span text:style-name="T66"> Сеем, веем, посеваем <text:line-break/> <text:s text:c="11"/>С Новым годом поздравляем! <text:line-break/> <text:s text:c="11"/>На телят, на жеребят, <text:line-break/> <text:s text:c="11"/>И на маленьких ребят! </text:span></text:p>
      <text:p text:style-name="P10"><text:span text:style-name="T78">Г</text:span><text:span text:style-name="T91">оворком: </text:span><text:span text:style-name="T66">Чтобы счастье и веселье <text:line-break/> <text:s text:c="19"/>Было в доме круглый год, <text:line-break/> <text:s text:c="19"/>Чтоб гостей невпроворот. <text:line-break/></text:span><text:span text:style-name="T74">Скоморох</text:span><text:span text:style-name="T90">:</text:span><text:span text:style-name="T66"> Хорошую колядку мы спели? <text:line-break/> <text:s text:c="19"/>За это нам угощенье, <text:line-break/> <text:s text:c="19"/>Сыр, да печенье. <text:line-break/> <text:s text:c="19"/>А за потешки </text:span><text:span text:style-name="T86">п</text:span><text:span text:style-name="T66">ряники, конфеты, <text:line-break/> <text:s text:c="19"/>Сладости, орешки! </text:span></text:p>
      <text:p text:style-name="P7"><text:s text:c="2"/><text:span text:style-name="T109"><text:s/></text:span></text:p>
      <text:p text:style-name="P31"><text:span text:style-name="T152">звучит музыка, входит Медведь</text:span></text:p>
      <text:p text:style-name="P23"/>
      <text:p text:style-name="P29"><text:span text:style-name="T156">Медведь: </text:span><text:span text:style-name="T160">Я – бурый мишка,</text:span></text:p>
      <text:p text:style-name="P28"><text:span text:style-name="T160">Обожаю всех пугать!</text:span></text:p>
      <text:p text:style-name="P28"><text:span text:style-name="T160">Но не бойтесь меня, детки,</text:span></text:p>
      <text:p text:style-name="P28"><text:span text:style-name="T160">Вас не буду обижать!</text:span></text:p>
      <text:p text:style-name="P28"><text:span text:style-name="T160">Здравствуйте ребятишки, кочерыжки!</text:span></text:p>
      <text:p text:style-name="P28"><text:span text:style-name="T160">Тай, тай, налетай,</text:span></text:p>
      <text:p text:style-name="P28"><text:span text:style-name="T160">В игру со мною поиграй!</text:span></text:p>
      <text:p text:style-name="P31"><text:span text:style-name="T155">дети встают в круг</text:span></text:p>
      <text:p text:style-name="P27"><text:span text:style-name="T157">Игра « </text:span><text:span text:style-name="T158">Снежинка</text:span><text:span text:style-name="T157">»</text:span></text:p>
      <text:p text:style-name="P27"><text:span text:style-name="T161">(</text:span><text:span text:style-name="T153"> </text:span><text:span text:style-name="T154">Дети стоят в кругу, Медведь крутит скакалку с привязанной снежинкой перед детьми, дети подпрыгивают, чтобы снежинка не задела ноги )</text:span></text:p>
      <text:p text:style-name="P31"><text:span text:style-name="T152">после игры дети садятся на стулья</text:span></text:p>
      <text:p text:style-name="P24"/>
      <text:p text:style-name="P28"><text:span text:style-name="T156">Медведь:</text:span><text:span text:style-name="T160"> Как весело поиграли, молодцы!</text:span></text:p>
      <text:p text:style-name="P28"><text:span text:style-name="T160">                  Мы жители лесные, веселые, озорные,</text:span></text:p>
      <text:p text:style-name="P28"><text:span text:style-name="T160">                  В Старый Новый Год, любим гадать.</text:span></text:p>
      <text:p text:style-name="P28"><text:span text:style-name="T160">                  Можем вам сейчас, и показать, хотите?</text:span></text:p>
      <text:p text:style-name="P28"><text:span text:style-name="T160">                  Только внимательно смотрите.</text:span></text:p>
      <text:p text:style-name="P28"><text:span text:style-name="T160"><text:s text:c="18"/>Припасен у меня тут мешочек со всякими разными интересностями</text:span><text:span text:style-name="T152">… (берет мешочек с заготовленными вещами для гадания и подзывает по одному к себе, ребенок на ощупь вынимает предмет)</text:span></text:p>
      <text:p text:style-name="P28"><text:span text:style-name="T160">                       </text:span></text:p>
      <text:p text:style-name="P27"><text:span text:style-name="T156">Игра </text:span><text:span text:style-name="T160">«</text:span><text:span text:style-name="T156">Чудесный мешочек</text:span><text:span text:style-name="T160">» </text:span></text:p>
      <text:p text:style-name="P27"><text:span text:style-name="T160">(</text:span><text:span text:style-name="T152">в мешочке разные предметы,</text:span></text:p>
      <text:p text:style-name="P27"><text:span text:style-name="T152">Ребенок на ощупь отгадывет предмет и показывает его детям).</text:span></text:p>
      <text:p text:style-name="P25"/>
      <text:p text:style-name="P28"><text:span text:style-name="T160">Машинка – когда ты вырастишь, будешь ездить на машине,</text:span></text:p>
      <text:p text:style-name="P28"><text:span text:style-name="T160">Бусы – будь весь год красивой и нарядной,</text:span></text:p>
      <text:p text:style-name="P28"><text:span text:style-name="T160">Мячик – будешь здоровым и спортивным,</text:span></text:p>
      <text:p text:style-name="P28"><text:soft-page-break/><text:span text:style-name="T160"><text:s text:c="55"/>- </text:span><text:span text:style-name="T162">3 -</text:span></text:p>
      <text:p text:style-name="P28"><text:span text:style-name="T160">Зубная щетка – будут у тебя зубки здоровые и красивые,</text:span></text:p>
      <text:p text:style-name="P28"><text:span text:style-name="T160">Расческа – будешь всегда опрятным и расчесанным,</text:span></text:p>
      <text:p text:style-name="P28"><text:span text:style-name="T160">Кисточка – Будешь знаменитым художником,</text:span></text:p>
      <text:p text:style-name="P28"><text:span text:style-name="T160">Гантелька – будешь самым сильным спортсменом.</text:span></text:p>
      <text:p text:style-name="P28"><text:span text:style-name="T160">Ножницы детские – будешь ты у нас знаменитым стилистом.</text:span></text:p>
      <text:p text:style-name="P28"><text:span text:style-name="T160">Сантиметр – будешь модельером.</text:span></text:p>
      <text:p text:style-name="P28"><text:span text:style-name="T160">Книжка – будь всегда умной и любознательной.</text:span></text:p>
      <text:p text:style-name="P28"><text:span text:style-name="T160">Муз.инструмент – в скором будущем отправишься на концерт музыкантов.</text:span></text:p>
      <text:p text:style-name="P28"><text:span text:style-name="T160">Краски – будешь художником знаменитым.</text:span></text:p>
      <text:p text:style-name="P28"><text:span text:style-name="T160">Градусник – будешь людей лечить.</text:span></text:p>
      <text:p text:style-name="P28"><text:span text:style-name="T160">Машина – будешь водителем-дальнобойщиком.</text:span></text:p>
      <text:p text:style-name="P28"><text:span text:style-name="T160">Монет – много денег тебя ожидает в будущем, будешь бизнесменом (вумен).</text:span></text:p>
      <text:p text:style-name="P32"/>
      <text:p text:style-name="P29"><text:span text:style-name="T156">Медведь:</text:span><text:span text:style-name="T160"> Молодцы ребятки, </text:span><text:span text:style-name="T156"><text:s/></text:span><text:span text:style-name="T160">я пока по лесу шёл, снежки красивые нашел!</text:span></text:p>
      <text:p text:style-name="P29"><text:span text:style-name="T160">Ребята вставайте, со снежками поиграйте!</text:span></text:p>
      <text:p text:style-name="P26"/>
      <text:p text:style-name="P30"><text:span text:style-name="T156"><text:s/></text:span><text:span text:style-name="T159">Песня «Игра в снежки»</text:span></text:p>
      <text:p text:style-name="P30"><text:span text:style-name="T155"><text:s/></text:span></text:p>
      <text:p text:style-name="P29"><text:span text:style-name="T156">Медведь:</text:span><text:span text:style-name="T160"> Молодцы, весело поиграли!</text:span></text:p>
      <text:p text:style-name="P29"><text:span text:style-name="T94"><text:s text:c="18"/></text:span><text:span text:style-name="T95">Чем, хозяюшка, нас одарите?</text:span></text:p>
      <text:p text:style-name="P29"><text:span text:style-name="T96"><text:s text:c="18"/>Что, хозяюшка, нам подарите?</text:span></text:p>
      <text:p text:style-name="P16"><text:span text:style-name="T108"><text:s text:c="6"/></text:span><text:span text:style-name="T99">Кувшин молока али каши горшок?</text:span></text:p>
      <text:p text:style-name="P21"><text:span text:style-name="T54">      </text:span><text:span text:style-name="T96">Кусок пирога али денег мешок?</text:span></text:p>
      <text:p text:style-name="P21"><text:span text:style-name="T163">Хозяйка</text:span><text:span text:style-name="T166">:</text:span><text:span text:style-name="T167">  </text:span><text:span text:style-name="T168">Не </text:span><text:span text:style-name="T169">играли </text:span><text:span text:style-name="T168">и не </text:span><text:span text:style-name="T164">пел</text:span><text:span text:style-name="T165">и, у</text:span><text:span text:style-name="T164">гощенья</text:span><text:span text:style-name="T168"> захотели?</text:span></text:p>
      <text:p text:style-name="P13"><text:span text:style-name="T137">      Погодите же, постойте, </text:span><text:span text:style-name="T126">поиграйте </text:span><text:span text:style-name="T137">и попойте!</text:span></text:p>
      <text:p text:style-name="P35"><text:span text:style-name="T137"><text:s text:c="3"/></text:span><text:span text:style-name="T127"><text:s text:c="50"/></text:span><text:span text:style-name="T128">Игра «Саночки»</text:span></text:p>
      <text:p text:style-name="P35"><text:span text:style-name="T127"/></text:p>
      <text:p text:style-name="P33"><text:span text:style-name="T133">Хозяйка. </text:span><text:span text:style-name="T134"><text:s/></text:span><text:span text:style-name="T143">Ах, спасибо вам, колятки, </text:span><text:span text:style-name="T131">ч</text:span><text:span text:style-name="T143">то пришли в наш дом на святки!</text:span></text:p>
      <text:p text:style-name="P37">      <text:s/><text:span text:style-name="T142">Пожелали нам добра!</text:span></text:p>
      <text:p text:style-name="P37">      <text:s/><text:span text:style-name="T142">Вот вам угощенье - </text:span><text:span text:style-name="T132">в</text:span><text:span text:style-name="T142">кусное печенье</text:span></text:p>
      <text:p text:style-name="P14"><text:span text:style-name="T137">      <text:s/></text:span><text:span text:style-name="T136">Сладкие конфетки, </text:span><text:span text:style-name="T124">к</text:span><text:span text:style-name="T136">ушайте, детки! </text:span><text:span text:style-name="T139">(Вручает мешочек с конфетами)</text:span></text:p>
      <text:p text:style-name="P36"><text:span text:style-name="T29"><text:s text:c="2"/></text:span><text:span text:style-name="T36"><text:s text:c="15"/></text:span></text:p>
      <text:p text:style-name="P11"><text:span text:style-name="T10">Скоморох</text:span><text:span text:style-name="T7">. </text:span><text:span text:style-name="T3">Теперь-то все натанцевались, навеселились, наигрались</text:span></text:p>
      <text:p text:style-name="P9"><text:span text:style-name="Strong_20_Emphasis"><text:span text:style-name="T11">Хозяйка</text:span></text:span><text:span text:style-name="Strong_20_Emphasis"><text:span text:style-name="T6">.</text:span></text:span><text:span text:style-name="Strong_20_Emphasis"><text:span text:style-name="T2"> </text:span></text:span><text:span text:style-name="T66">Что же, нам уже пора!</text:span></text:p>
      <text:p text:style-name="P3">                  <text:span text:style-name="T97">Крикнем <text:s/></text:span><text:span text:style-name="T107">дружно мы</text:span><text:span text:style-name="T97">: «Ура!»</text:span></text:p>
      <text:p text:style-name="P3">                   <text:span text:style-name="T97"> </text:span></text:p>
      <text:p text:style-name="P1"><text:s/>Под музыку песни «Замела метелица»  дети выходят из зал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H25M6S</meta:editing-duration>
    <meta:editing-cycles>12</meta:editing-cycles>
    <meta:generator>LibreOffice/7.0.3.1$Linux_X86_64 LibreOffice_project/00$Build-1</meta:generator>
    <dc:date>2021-01-07T19:48:47.777593985</dc:date>
    <meta:print-date>2021-01-07T19:46:20.506318787</meta:print-date>
    <meta:document-statistic meta:table-count="0" meta:image-count="0" meta:object-count="0" meta:page-count="4" meta:paragraph-count="82" meta:word-count="628" meta:character-count="5342" meta:non-whitespace-character-count="3569"/>
    <meta:user-defined meta:name="Info 1"/>
    <meta:user-defined meta:name="Info 2"/>
    <meta:user-defined meta:name="Info 3"/>
    <meta:user-defined meta:name="Info 4"/>
  </office:meta>
</office:document-meta>
</file>