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Times New Roman1" svg:font-family="'Times New Roman'"/>
    <style:font-face style:name="Times New Roman2" svg:font-family="'Times New Roman', serif"/>
    <style:font-face style:name="Droid Sans Devanagari1" svg:font-family="'Droid Sans Devanagari'" style:font-family-generic="swiss"/>
    <style:font-face style:name="DejaVu Math TeX Gyre" svg:font-family="'DejaVu Math TeX Gyr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f9bd6" style:font-name-asian="Times New Roman3" style:font-size-asian="12pt" style:language-asian="ru" style:country-asian="RU" style:font-name-complex="Times New Roman3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officeooo:paragraph-rsid="000f9bd6" style:font-name-asian="Times New Roman3" style:font-size-asian="12pt" style:language-asian="ru" style:country-asian="RU" style:font-style-asian="italic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name-asian="Times New Roman3" style:font-size-asian="12pt" style:language-asian="ru" style:country-asian="RU" style:font-name-complex="Times New Roman3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officeooo:paragraph-rsid="000f9bd6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80e44" style:text-blinking="fals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9bd6" style:font-name-asian="Times New Roman3" style:font-size-asian="12pt" style:language-asian="ru" style:country-asian="RU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f9bd6" fo:background-color="#ffffff" style:font-name-asian="Times New Roman3" style:font-size-asian="12pt" style:language-asian="ru" style:country-asian="RU" style:font-name-complex="Times New Roman3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italic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italic" style:text-underline-style="none" fo:font-weight="bold" officeooo:paragraph-rsid="000c6906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dcb94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f9bd6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0dcb94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0dcb94" officeooo:paragraph-rsid="000dcb94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officeooo:rsid="000dcb94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1" fo:font-size="12pt" fo:letter-spacing="normal" fo:font-style="normal" fo:font-weight="normal" officeooo:paragraph-rsid="000f9bd6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1" fo:font-size="12pt" fo:letter-spacing="normal" fo:font-style="normal" fo:font-weight="normal" officeooo:paragraph-rsid="000dcb94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1" fo:font-size="12pt" fo:letter-spacing="normal" fo:font-style="normal" style:text-underline-style="none" fo:font-weight="normal" officeooo:paragraph-rsid="000dcb9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1" fo:font-size="14pt" fo:letter-spacing="normal" fo:font-style="normal" fo:font-weight="normal" officeooo:paragraph-rsid="000dcb94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1" fo:font-size="14pt" fo:letter-spacing="normal" fo:font-style="normal" style:text-underline-style="solid" style:text-underline-width="auto" style:text-underline-color="font-color" fo:font-weight="normal" officeooo:paragraph-rsid="000c6906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officeooo:paragraph-rsid="000c6906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officeooo:paragraph-rsid="000dcb94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4pt" fo:letter-spacing="normal" style:text-underline-style="solid" style:text-underline-width="auto" style:text-underline-color="font-color" officeooo:paragraph-rsid="000dcb94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a71a9d" officeooo:paragraph-rsid="00124cd7" style:text-blinking="false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paragraph-rsid="000dcb94" style:text-blinking="false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solid" style:text-underline-width="auto" style:text-underline-color="font-color" fo:font-weight="bold" officeooo:paragraph-rsid="000dcb94" style:text-blinking="fals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bold" officeooo:rsid="000c6906" officeooo:paragraph-rsid="00124cd7" style:text-blinking="fals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Calibri1" fo:font-size="12pt" officeooo:paragraph-rsid="000f9bd6" style:font-size-asian="12pt" style:font-size-complex="12pt"/>
    </style:style>
    <style:style style:name="P34" style:family="paragraph" style:parent-style-name="Text_20_body">
      <style:paragraph-properties fo:margin-left="0cm" fo:margin-right="1.168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1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1.168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paragraph-properties fo:margin-left="0cm" fo:margin-right="1.168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d0d0d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37" style:family="paragraph" style:parent-style-name="Text_20_body">
      <style:paragraph-properties fo:margin-left="0cm" fo:margin-right="1.037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d0d0d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325cm" style:auto-text-indent="false" fo:padding="0cm" fo:border="none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325cm" style:auto-text-indent="false" fo:padding="0cm" fo:border="none"/>
      <style:text-properties fo:font-variant="normal" fo:text-transform="none" fo:color="#0d0d0d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325cm" style:auto-text-indent="false" fo:padding="0cm" fo:border="none"/>
      <style:text-properties fo:font-variant="normal" fo:text-transform="none" fo:color="#0d0d0d" loext:opacity="100%" style:text-line-through-style="none" style:text-line-through-type="none" style:font-name="Times New Roman1" fo:font-size="12pt" fo:letter-spacing="normal" fo:font-style="normal" style:text-underline-style="none" fo:font-weight="bold" officeooo:rsid="00124cd7" officeooo:paragraph-rsid="00124cd7" style:text-blinking="false" style:font-size-asian="12pt" style:font-weight-asian="bold" style:font-size-complex="12pt" style:font-weight-complex="bold"/>
    </style:style>
    <style:style style:name="P41" style:family="paragraph" style:parent-style-name="Standard" style:master-page-name="Standard">
      <style:paragraph-properties style:page-number="auto"/>
      <style:text-properties style:font-name="DejaVu Math TeX Gyre"/>
    </style:style>
    <style:style style:name="P42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43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44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45" style:family="paragraph" style:parent-style-name="Text_20_body" style:list-style-name="L2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italic" style:text-underline-style="none" fo:font-weight="bold" fo:background-color="#ffffff" style:font-size-asian="12pt" style:font-size-complex="12pt"/>
    </style:style>
    <style:style style:name="P46" style:family="paragraph" style:parent-style-name="Text_20_body" style:list-style-name="L3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italic" style:text-underline-style="none" fo:font-weight="bold" style:font-size-asian="12pt" style:font-style-asian="italic" style:font-size-complex="12pt" style:font-style-complex="italic"/>
    </style:style>
    <style:style style:name="P47" style:family="paragraph" style:parent-style-name="Text_20_body" style:list-style-name="L6">
      <style:paragraph-properties fo:margin-left="1.27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italic" style:text-underline-style="solid" style:text-underline-width="auto" style:text-underline-color="font-color" fo:font-weight="bold" fo:background-color="#ffffff" style:font-size-asian="12pt" style:font-size-complex="12pt"/>
    </style:style>
    <style:style style:name="P48" style:family="paragraph" style:parent-style-name="Text_20_body" style:list-style-name="L4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T1" style:family="text">
      <style:text-properties style:font-name="Times New Roman" fo:font-style="normal" fo:font-weight="bold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2" style:family="text">
      <style:text-properties style:font-name="Times New Roman" style:font-name-asian="Times New Roman3" style:language-asian="ru" style:country-asian="RU" style:font-name-complex="Times New Roman3"/>
    </style:style>
    <style:style style:name="T3" style:family="text">
      <style:text-properties style:font-name="Times New Roman" fo:font-style="italic" style:font-name-asian="Times New Roman3" style:language-asian="ru" style:country-asian="RU" style:font-style-asian="italic" style:font-name-complex="Times New Roman3"/>
    </style:style>
    <style:style style:name="T4" style:family="text">
      <style:text-properties style:font-name="Times New Roman" fo:font-weight="bold" style:font-name-asian="Times New Roman3" style:language-asian="ru" style:country-asian="RU" style:font-weight-asian="bold" style:font-name-complex="Times New Roman3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3" style:language-asian="ru" style:country-asian="RU" style:font-weight-asian="bold" style:font-name-complex="Times New Roman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officeooo:rsid="0013cd47" style:font-style-asian="italic" style:font-style-complex="italic"/>
    </style:style>
    <style:style style:name="T9" style:family="text">
      <style:text-properties fo:background-color="#ffffff" loext:char-shading-value="0"/>
    </style:style>
    <style:style style:name="T10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11" style:family="text">
      <style:text-properties style:text-line-through-style="none" style:text-line-through-type="none" style:font-name="Times New Roman1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T1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71a9d" style:text-blinking="fals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80e44" style:text-blinking="false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text-line-through-style="none" style:text-line-through-type="none" style:font-name="Times New Roman1" fo:font-size="14pt" style:text-blinking="false" style:font-size-asian="14pt" style:font-size-complex="14pt"/>
    </style:style>
    <style:style style:name="T15" style:family="text">
      <style:text-properties style:text-line-through-style="none" style:text-line-through-type="none" style:font-name="Times New Roman1" fo:font-size="14pt" officeooo:rsid="00124cd7" style:text-blinking="false" style:font-size-asian="14pt" style:font-size-complex="14pt"/>
    </style:style>
    <style:style style:name="T1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a71a9d" style:text-blinking="false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style:font-name="Times New Roman1" style:text-underline-style="none" style:text-blinking="false"/>
    </style:style>
    <style:style style:name="T18" style:family="text">
      <style:text-properties style:text-line-through-style="none" style:text-line-through-type="none" style:font-name="Times New Roman1" style:text-underline-style="none" style:text-blinking="false" fo:background-color="#ffffff" loext:char-shading-value="0"/>
    </style:style>
    <style:style style:name="T19" style:family="text">
      <style:text-properties style:text-line-through-style="none" style:text-line-through-type="none" style:font-name="Times New Roman1" fo:font-style="normal" fo:font-weight="bold" style:text-blinking="false"/>
    </style:style>
    <style:style style:name="T20" style:family="text">
      <style:text-properties style:text-line-through-style="none" style:text-line-through-type="none" style:text-blinking="false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4pt" officeooo:rsid="000dcb94" fo:background-color="#ffffff" loext:char-shading-value="0" style:font-size-asian="14pt" style:font-size-complex="14pt"/>
    </style:style>
    <style:style style:name="T23" style:family="text">
      <style:text-properties style:font-name="Times New Roman1" fo:background-color="#ffffff" loext:char-shading-value="0"/>
    </style:style>
    <style:style style:name="T24" style:family="text">
      <style:text-properties style:font-name="Times New Roman1" officeooo:rsid="000f9bd6" fo:background-color="#ffffff" loext:char-shading-value="0"/>
    </style:style>
    <style:style style:name="T25" style:family="text">
      <style:text-properties style:font-name="Times New Roman1" officeooo:rsid="000dcb94" fo:background-color="#ffffff" loext:char-shading-value="0"/>
    </style:style>
    <style:style style:name="T26" style:family="text">
      <style:text-properties style:font-name="Times New Roman1" officeooo:rsid="00124cd7" fo:background-color="#ffffff" loext:char-shading-value="0"/>
    </style:style>
    <style:style style:name="T27" style:family="text">
      <style:text-properties style:font-name="Times New Roman1" fo:font-weight="bold"/>
    </style:style>
    <style:style style:name="T28" style:family="text">
      <style:text-properties style:font-name="Times New Roman1" fo:font-weight="bold" fo:background-color="#ffffff" loext:char-shading-value="0"/>
    </style:style>
    <style:style style:name="T29" style:family="text">
      <style:text-properties style:font-name="Times New Roman1" fo:font-weight="bold" style:font-weight-asian="bold" style:font-weight-complex="bold"/>
    </style:style>
    <style:style style:name="T30" style:family="text">
      <style:text-properties style:font-name="Times New Roman1" fo:font-weight="bold" officeooo:rsid="000c6906" style:font-weight-asian="bold" style:font-weight-complex="bold"/>
    </style:style>
    <style:style style:name="T31" style:family="text">
      <style:text-properties style:font-name="Times New Roman1" fo:font-style="normal" style:text-underline-style="none" fo:font-weight="normal" fo:background-color="#ffffff" loext:char-shading-value="0"/>
    </style:style>
    <style:style style:name="T32" style:family="text">
      <style:text-properties style:font-name="Times New Roman1" fo:font-style="normal" fo:font-weight="normal"/>
    </style:style>
    <style:style style:name="T33" style:family="text">
      <style:text-properties style:font-name="Times New Roman1" fo:font-style="normal" fo:font-weight="normal" fo:background-color="#ffffff" loext:char-shading-value="0"/>
    </style:style>
    <style:style style:name="T34" style:family="text">
      <style:text-properties style:font-name="Times New Roman1" fo:font-style="normal" fo:font-weight="bold"/>
    </style:style>
    <style:style style:name="T35" style:family="text">
      <style:text-properties style:font-name="Times New Roman1" fo:font-style="italic" style:text-underline-style="none" fo:font-weight="bold" fo:background-color="#ffffff" loext:char-shading-value="0"/>
    </style:style>
    <style:style style:name="T36" style:family="text">
      <style:text-properties style:font-name="Times New Roman1" fo:font-style="italic" style:text-underline-style="solid" style:text-underline-width="auto" style:text-underline-color="font-color" fo:font-weight="bold"/>
    </style:style>
    <style:style style:name="T37" style:family="text">
      <style:text-properties style:font-name="Times New Roman1" fo:font-style="italic" style:text-underline-style="solid" style:text-underline-width="auto" style:text-underline-color="font-color" fo:font-weight="bold" officeooo:rsid="000dcb94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weight="bold" officeooo:rsid="000c6906" fo:background-color="#ffffff" loext:char-shading-value="0"/>
    </style:style>
    <style:style style:name="T40" style:family="text">
      <style:text-properties fo:color="#000000" loext:opacity="100%" fo:background-color="#ffffff" loext:char-shading-value="0"/>
    </style:style>
    <style:style style:name="T41" style:family="text">
      <style:text-properties fo:color="#000000" loext:opacity="100%" officeooo:rsid="000c6906" fo:background-color="#ffffff" loext:char-shading-value="0"/>
    </style:style>
    <style:style style:name="T42" style:family="text">
      <style:text-properties fo:color="#000000" loext:opacity="100%" style:font-name="Times New Roman" fo:language="ru" fo:country="RU" fo:font-style="italic" officeooo:rsid="0078aab3" style:font-style-asian="italic" style:font-style-complex="italic"/>
    </style:style>
    <style:style style:name="T43" style:family="text">
      <style:text-properties fo:color="#000000" loext:opacity="100%" style:font-name="Times New Roman" fo:language="ru" fo:country="RU" fo:font-style="italic" style:text-underline-style="solid" style:text-underline-width="auto" style:text-underline-color="font-color" officeooo:rsid="0078aab3" style:font-style-asian="italic" style:font-style-complex="italic"/>
    </style:style>
    <style:style style:name="T44" style:family="text"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officeooo:rsid="0078aab3" style:font-size-asian="14pt" style:font-style-asian="italic" style:font-size-complex="14pt" style:font-style-complex="italic"/>
    </style:style>
    <style:style style:name="T45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officeooo:rsid="00a71a9d" style:font-size-asian="14pt" style:font-style-asian="normal" style:font-size-complex="14pt" style:font-style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libri1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color="#000000" loext:opacity="100%" style:font-name="Times New Roman1" fo:font-size="14pt" fo:letter-spacing="normal" fo:font-style="italic" style:text-underline-style="solid" style:text-underline-width="auto" style:text-underline-color="font-color" fo:font-weight="bold" officeooo:rsid="000b214e" fo:background-color="#ffffff" loext:char-shading-value="0" style:font-size-asian="14pt" style:font-size-complex="14pt"/>
    </style:style>
    <style:style style:name="T48" style:family="text">
      <style:text-properties fo:font-variant="normal" fo:text-transform="none" fo:color="#000000" loext:opacity="100%" style:font-name="Times New Roman1" fo:letter-spacing="normal" fo:font-style="italic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49" style:family="text">
      <style:text-properties fo:font-variant="normal" fo:text-transform="none" fo:color="#000000" loext:opacity="100%" style:font-name="Times New Roman1" fo:letter-spacing="normal" fo:font-style="italic" style:text-underline-style="solid" style:text-underline-width="auto" style:text-underline-color="font-color" fo:font-weight="normal" officeooo:rsid="000b214e" fo:background-color="#ffffff" loext:char-shading-value="0" style:font-weight-asian="normal" style:font-weight-complex="normal"/>
    </style:style>
    <style:style style:name="T50" style:family="text">
      <style:text-properties fo:font-variant="normal" fo:text-transform="none" fo:color="#000000" loext:opacity="100%" style:font-name="Times New Roman1" fo:letter-spacing="normal" fo:font-style="italic" style:text-underline-style="solid" style:text-underline-width="auto" style:text-underline-color="font-color" fo:font-weight="bold" officeooo:rsid="000b214e" fo:background-color="#ffffff" loext:char-shading-value="0"/>
    </style:style>
    <style:style style:name="T51" style:family="text">
      <style:text-properties fo:font-variant="normal" fo:text-transform="none" fo:color="#000000" loext:opacity="100%" style:font-name="Times New Roman1" fo:letter-spacing="normal" fo:font-style="normal" fo:font-weight="bold"/>
    </style:style>
    <style:style style:name="T52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53" style:family="text">
      <style:text-properties fo:font-variant="normal" fo:text-transform="none" fo:color="#000000" loext:opacity="100%" style:font-name="Times New Roman1" fo:letter-spacing="normal" fo:font-style="normal" fo:font-weight="normal" fo:background-color="#ffffff" loext:char-shading-value="0"/>
    </style:style>
    <style:style style:name="T5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55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56" style:family="text">
      <style:text-properties fo:font-variant="normal" fo:text-transform="none" fo:color="#000000" loext:opacity="100%" style:font-name="Times New Roman2" fo:letter-spacing="normal" fo:font-style="normal" fo:font-weight="normal"/>
    </style:style>
    <style:style style:name="T57" style:family="text">
      <style:text-properties fo:color="#111111" loext:opacity="100%" style:font-name="Times New Roman1"/>
    </style:style>
    <style:style style:name="T58" style:family="text">
      <style:text-properties fo:color="#111111" loext:opacity="100%" style:text-line-through-style="none" style:text-line-through-type="none" style:font-name="Times New Roman1" style:text-underline-style="none" style:text-blinking="false"/>
    </style:style>
    <style:style style:name="T59" style:family="text">
      <style:text-properties fo:color="#0d0d0d" loext:opacity="100%" style:text-line-through-style="none" style:text-line-through-type="none" style:font-name="Times New Roman1" style:text-underline-style="none" fo:font-weight="bold" style:text-blinking="false"/>
    </style:style>
    <style:style style:name="T60" style:family="text">
      <style:text-properties fo:color="#0d0d0d" loext:opacity="100%" style:text-line-through-style="none" style:text-line-through-type="none" style:font-name="Times New Roman1" style:text-underline-style="none" fo:font-weight="bold" officeooo:rsid="000b214e" style:text-blinking="false"/>
    </style:style>
    <style:style style:name="T61" style:family="text">
      <style:text-properties fo:color="#0d0d0d" loext:opacity="100%" style:text-line-through-style="none" style:text-line-through-type="none" style:font-name="Times New Roman1" style:text-underline-style="none" style:text-blinking="false"/>
    </style:style>
    <style:style style:name="T62" style:family="text">
      <style:text-properties fo:color="#0d0d0d" loext:opacity="100%" style:text-line-through-style="none" style:text-line-through-type="none" style:font-name="Times New Roman1" style:text-underline-style="none" officeooo:rsid="000b214e" style:text-blinking="false"/>
    </style:style>
    <style:style style:name="T63" style:family="text">
      <style:text-properties fo:color="#0d0d0d" loext:opacity="100%" style:text-line-through-style="none" style:text-line-through-type="none" style:text-underline-style="none" style:text-blinking="false"/>
    </style:style>
    <style:style style:name="T64" style:family="text">
      <style:text-properties fo:color="#0d0d0d" loext:opacity="100%" style:font-name="Times New Roman1" style:text-underline-style="solid" style:text-underline-width="auto" style:text-underline-color="font-color" fo:font-weight="bold"/>
    </style:style>
    <style:style style:name="T65" style:family="text">
      <style:text-properties officeooo:rsid="000b214e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size="16pt" officeooo:rsid="000b214e" style:font-size-asian="16pt" style:font-size-complex="16pt"/>
    </style:style>
    <style:style style:name="T68" style:family="text">
      <style:text-properties fo:font-weight="bold" style:font-weight-asian="bold"/>
    </style:style>
    <style:style style:name="T69" style:family="text">
      <style:text-properties style:font-name="Calibri1" fo:font-style="normal" fo:font-weight="normal" fo:background-color="#ffffff" loext:char-shading-value="0"/>
    </style:style>
    <style:style style:name="T70" style:family="text">
      <style:text-properties fo:font-style="normal" fo:font-weight="bold" style:font-style-asian="normal" style:font-weight-asian="bold" style:font-style-complex="normal"/>
    </style:style>
    <style:style style:name="T71" style:family="text">
      <style:text-properties officeooo:rsid="00124cd7"/>
    </style:style>
    <style:style style:name="T72" style:family="text">
      <style:text-properties officeooo:rsid="0013cd47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Title"><text:span text:style-name="T66">Сценарий <text:s/></text:span><text:span text:style-name="T67">8 марта «Солнышко и Тучка» средняя группа</text:span></text:p>
      <text:list xml:id="list4119138702" text:style-name="L1">
        <text:list-header>
          <text:p text:style-name="P42"><text:span text:style-name="T48">Дети, держась за руки, </text:span><text:span text:style-name="T49">под песню </text:span><text:span text:style-name="T50">«</text:span><text:span text:style-name="T47">А весной» </text:span><text:span text:style-name="T48">входят в зал и становятся полукругом.</text:span><text:span text:style-name="T46"> </text:span></text:p>
          <text:p text:style-name="P43"/>
        </text:list-header>
      </text:list>
      <text:p text:style-name="P18"><text:span text:style-name="T27">Ведущая:  </text:span><text:span text:style-name="T23">Сегодня день особенный,</text:span><text:span text:style-name="T21"><text:line-break/> <text:s text:c="18"/></text:span><text:span text:style-name="T23">Как много в нем улыбок, </text:span><text:span text:style-name="T21"><text:line-break/> <text:s text:c="18"/></text:span><text:span text:style-name="T23">Подарков и букетов </text:span><text:span text:style-name="T21"><text:line-break/> <text:s text:c="18"/></text:span><text:span text:style-name="T23">И ласковых «спасибо».</text:span><text:span text:style-name="T21"><text:line-break/> <text:s text:c="18"/></text:span><text:span text:style-name="T23">Чей это день? Ответьте мне,</text:span><text:span text:style-name="T21"><text:line-break/> <text:s text:c="18"/></text:span><text:span text:style-name="T23">Ну, догадайтесь сами,</text:span><text:span text:style-name="T21"><text:line-break/> <text:s text:c="18"/></text:span><text:span text:style-name="T23">Весенний день в календаре –</text:span><text:span text:style-name="T21"><text:line-break/> <text:s text:c="18"/></text:span><text:span text:style-name="T18">Чей он? Конечно, мамин.</text:span></text:p>
      <text:p text:style-name="P18"><text:span text:style-name="T28">Дети:</text:span><text:span text:style-name="T21"><text:line-break/></text:span><text:span text:style-name="T28">1.</text:span><text:span text:style-name="T9"> </text:span><text:span text:style-name="T57">Яркий день, весенний день, </text:span><text:span text:style-name="T58">радостно звенит капель!</text:span></text:p>
      <text:p text:style-name="P30"><text:s text:c="4"/>Весело весну встречаем, мамин праздник начинаем!</text:p>
      <text:p text:style-name="P35"><text:span text:style-name="T59">2. </text:span><text:span text:style-name="T61">Отшумела злая вьюга, </text:span><text:span text:style-name="T62">т</text:span><text:span text:style-name="T61">ёплый ветер дует с юга,</text:span></text:p>
      <text:p text:style-name="P36"><text:s text:c="4"/>Капли напевают нам, <text:span text:style-name="T65">ч</text:span>то сегодня праздник мам!</text:p>
      <text:p text:style-name="P18"><text:span text:style-name="T60">3. </text:span><text:span text:style-name="T61">День сегодня необычный, </text:span><text:span text:style-name="T62">о</text:span><text:span text:style-name="T61">чень примечательный.</text:span></text:p>
      <text:p text:style-name="P36"><text:s text:c="4"/>Потому что мамин праздник <text:span text:style-name="T65">п</text:span>росто замечательный.</text:p>
      <text:p text:style-name="P34"><text:span text:style-name="T39">4. </text:span><text:span text:style-name="T40">Песенку для мамы </text:span><text:span text:style-name="T41">м</text:span><text:span text:style-name="T40">ы споем сейчас,</text:span><text:span text:style-name="T38"><text:line-break/> <text:s text:c="3"/></text:span><text:span text:style-name="T40">Мама дорогая </text:span><text:span text:style-name="T41">к</text:span><text:span text:style-name="T40">репко любит нас.</text:span></text:p>
      <text:p text:style-name="P30"><text:s/></text:p>
      <text:p text:style-name="P31"><text:span text:style-name="T42"><text:s text:c="6"/></text:span><text:span text:style-name="T43"><text:s text:c="2"/></text:span><text:span text:style-name="T44"><text:s/></text:span><text:span text:style-name="T45">Исполняется песня «Песенка для мам» </text:span></text:p>
      <text:p text:style-name="P27"/>
      <text:p text:style-name="P6">1. Восьмое <text:span text:style-name="T71">марта пр</text:span>аздник, все поздравляют мам.</text:p>
      <text:p text:style-name="P6"><text:s text:c="4"/>Хорошие подарки сегодня дарим вам.</text:p>
      <text:p text:style-name="P6"><text:s text:c="22"/>Припев. Мы подарок дарим вам — эта песенка для мам</text:p>
      <text:p text:style-name="P6"><text:s text:c="37"/>Эта песенка - от нас, пусть она согреет вас!</text:p>
      <text:p text:style-name="P6">2. Для мамы мы станцуем, для мамы мы споем</text:p>
      <text:p text:style-name="P6"><text:span text:style-name="T16"><text:s text:c="3"/></text:span><text:span text:style-name="T12"><text:s/>Свою родную маму поздравим с Женским днем! <text:s text:c="2"/></text:span><text:span text:style-name="T13"><text:s/></text:span></text:p>
      <text:p text:style-name="P7"/>
      <text:p text:style-name="P32"><text:span text:style-name="T51">ВЕДУЩАЯ:</text:span><text:span text:style-name="T55"> </text:span><text:span text:style-name="T53">Вот солнца первые лучи, в окошко посмотри скорей,</text:span><text:span text:style-name="T52"><text:line-break/> <text:s text:c="22"/></text:span><text:span text:style-name="T53">Кричат весёлые грачи свое приветствие весне!</text:span><text:span text:style-name="T52"><text:line-break/> <text:s text:c="22"/></text:span><text:span text:style-name="T53">Сосулька плачет под окном и капает слезами,</text:span><text:span text:style-name="T52"><text:line-break/> <text:s text:c="22"/></text:span><text:span text:style-name="T53">А к нам уже весна спешит, и мы её встречаем.</text:span></text:p>
      <text:p text:style-name="P12"/>
      <text:p text:style-name="P2">Хоровод мы заведём,</text:p>
      <text:p text:style-name="P2">Про красну весну споём. </text:p>
      <text:p text:style-name="P2">Дети за руки беритесь, </text:p>
      <text:p text:style-name="P8"><text:span text:style-name="T24">В</text:span><text:span text:style-name="T23"> круг красивый становитесь. </text:span></text:p>
      <text:p text:style-name="P9"/>
      <text:p text:style-name="P23"><text:span text:style-name="T29"><text:s/></text:span><text:span text:style-name="T30">Исполняется танец «Весна красна»</text:span></text:p>
      <text:p text:style-name="P24"><text:span text:style-name="T31"><text:s text:c="48"/></text:span><text:span text:style-name="T35">Дети садятся на стульчики.</text:span></text:p>
      <text:p text:style-name="P11"/>
      <text:p text:style-name="P18"><text:span text:style-name="T27">ВЕДУЩАЯ:</text:span><text:span text:style-name="T9"> </text:span><text:span text:style-name="T23">Ребята, я хочу загадать вам загадку. Справитесь? (Да) </text:span><text:span text:style-name="T21"><text:line-break/></text:span><text:span text:style-name="T23">Он всегда со светом дружен, если солнышко в окне,</text:span><text:span text:style-name="T21"><text:line-break/></text:span><text:span text:style-name="T23">Он от зеркала, от лужи пробегает по стене. (Солнечный зайчик)</text:span></text:p>
      <text:p text:style-name="P18"><text:soft-page-break/><text:span text:style-name="T23"><text:s text:c="39"/>- </text:span><text:span text:style-name="T26">2 -</text:span></text:p>
      <text:p text:style-name="P12"/>
      <text:list xml:id="list1080514088" text:style-name="L2">
        <text:list-header>
          <text:p text:style-name="P45">На середину зала выбегают мальчики (солнечные зайчики).</text:p>
        </text:list-header>
      </text:list>
      <text:p text:style-name="P18"><text:span text:style-name="T21"><text:line-break/></text:span><text:span text:style-name="T27">1-й РЕБЕНОК:</text:span><text:span text:style-name="T9"> </text:span><text:span text:style-name="T23">Да, вы правы, зайчик я - Солнышка сынок.</text:span><text:span text:style-name="T21"><text:line-break/> <text:s text:c="27"/></text:span><text:span text:style-name="T23">Солнышко мне мамочка, лучик - братик мой.</text:span><text:span text:style-name="T21"><text:line-break/><text:line-break/></text:span><text:span text:style-name="T27">2-й РЕБЕНОК:</text:span><text:span text:style-name="T9"> </text:span><text:span text:style-name="T23">У каждого есть мама, и даже у лучей.</text:span><text:span text:style-name="T21"><text:line-break/> <text:s text:c="28"/></text:span><text:span text:style-name="T23">Мы с мамой вместе пляшем и светим вместе с ней.</text:span><text:span text:style-name="T21"><text:line-break/><text:line-break/></text:span><text:span text:style-name="T27">ДЕТИ (хором):</text:span><text:span text:style-name="T9"> </text:span><text:span text:style-name="T23">Мамочка - солнышко, к нам приходи! Мамочка – солнышко, всем посвети. </text:span></text:p>
      <text:list xml:id="list2350860606" text:style-name="L3">
        <text:list-header>
          <text:p text:style-name="P46">Под веселую музыку выходит Солнышко, кружится, становится в центре зала.</text:p>
        </text:list-header>
      </text:list>
      <text:p text:style-name="P18"><text:span text:style-name="T21"><text:line-break/></text:span><text:span text:style-name="T27">СОЛНЫШКО:</text:span><text:span text:style-name="T9"> </text:span><text:span text:style-name="T23">Привет гостям и вам, ребята - мои лучистые зайчата!</text:span><text:span text:style-name="T21"><text:line-break/> <text:s text:c="27"/></text:span><text:span text:style-name="T23">Девочки и мальчики, солнечные зайчики,</text:span><text:span text:style-name="T21"><text:line-break/> <text:s text:c="27"/></text:span><text:span text:style-name="T23">Наступил веселья час, спойте песенку для нас!</text:span></text:p>
      <text:list xml:id="list2073453135" text:style-name="L4">
        <text:list-header>
          <text:p text:style-name="P48">Танец «Солнечные зайчики».</text:p>
        </text:list-header>
      </text:list>
      <text:p text:style-name="P25"><text:span text:style-name="T32"><text:line-break/></text:span><text:span text:style-name="T34">СОЛНЫШКО:</text:span><text:span text:style-name="T69"> </text:span><text:span text:style-name="T33">Как чудесно танцевали, спасибо вам, солнечные зайчики.</text:span><text:span text:style-name="T32"><text:line-break/><text:line-break/></text:span><text:span text:style-name="T33">А теперь мы поиграем, лучики все соберем,</text:span><text:span text:style-name="T32"><text:line-break/></text:span><text:span text:style-name="T33">Чтоб теплее согревало солнышко всех ясным днем.</text:span></text:p>
      <text:p text:style-name="P13"/>
      <text:p text:style-name="P26"><text:span text:style-name="T20"> </text:span><text:span text:style-name="T19">Игра-танец «КАРУСЕЛЬ».</text:span></text:p>
      <text:p text:style-name="P28"/>
      <text:list xml:id="list3409921412" text:style-name="L5">
        <text:list-header>
          <text:p text:style-name="P44">Слышен звук грозы, затем под музыку выходит Туча. Обходит вокруг Солнца.</text:p>
        </text:list-header>
      </text:list>
      <text:p text:style-name="P19"><text:span text:style-name="T21"><text:line-break/></text:span><text:span text:style-name="T27">ТУЧА:</text:span><text:span text:style-name="T9"> </text:span><text:span text:style-name="T23">Здравствуйте, девочки. Здравствуйте, мальчики. Мокрые капельки, яркие зайчики. <text:s/></text:span></text:p>
      <text:p text:style-name="P14"/>
      <text:p text:style-name="P5"><text:span text:style-name="T1">Туча: </text:span><text:span text:style-name="T2">Что сияешь в синеве? <text:s/></text:span><text:span text:style-name="T3">(обращается к солнцу)</text:span></text:p>
      <text:p text:style-name="P2"><text:s text:c="11"/>Расплескалось все лучами. <text:s text:c="2"/><text:span text:style-name="T7">(Обращается к детям)</text:span></text:p>
      <text:p text:style-name="P2"><text:s text:c="11"/>Все забыли обо мне.</text:p>
      <text:p text:style-name="P2"><text:s text:c="11"/>Что ж залью вас я дождями</text:p>
      <text:p text:style-name="P2"><text:s text:c="11"/>Солнце ваше украду.</text:p>
      <text:p text:style-name="P2"><text:s text:c="11"/>Пусть повсюду дождь идет</text:p>
      <text:p text:style-name="P2"><text:s text:c="11"/>Целый день на вас пусть льёт.</text:p>
      <text:p text:style-name="P2"><text:span text:style-name="T70">Ведущая: </text:span>Ты нас Тучка не пугай.</text:p>
      <text:p text:style-name="P5"><text:span text:style-name="T2">Послушай лучше ребят, они тебе песенку споют. </text:span><text:span text:style-name="T5">ПЕСНЯ – ИГРА «ТУЧКА – ПЛАКУЧКА»</text:span><text:span text:style-name="T4"> </text:span></text:p>
      <text:p text:style-name="P3">после песни дети садятся на стулья</text:p>
      <text:p text:style-name="P2"><text:span text:style-name="T68">Тучка: </text:span>Ладно, ладно не такая уж я грозная. </text:p>
      <text:p text:style-name="P2"/>
      <text:p text:style-name="P33"><text:span text:style-name="T51">СОЛНЫШКО:</text:span><text:span text:style-name="T54"> </text:span><text:span text:style-name="T53">Здравствуй, Тучка, я тебя очень долго здесь ждала. В небе ярко я светило, растопило снег и лёд. Теперь ты берись за дело, наступает твой черёд.</text:span><text:span text:style-name="T52"><text:line-break/><text:line-break/></text:span><text:span text:style-name="T51">ТУЧА:</text:span><text:span text:style-name="T54"> </text:span><text:span text:style-name="T53">Где же капель хоровод, пусть повсюду дождик льёт.</text:span></text:p>
      <text:p text:style-name="P13"/>
      <text:p text:style-name="P22"><text:span text:style-name="T36"><text:s text:c="2"/></text:span><text:span text:style-name="T37">Исполняется</text:span><text:span text:style-name="T36"> <text:s/></text:span><text:span text:style-name="T37">т</text:span><text:span text:style-name="T36">анец <text:s/>«Капелек-девочек».</text:span></text:p>
      <text:p text:style-name="P20"><text:span text:style-name="T21"><text:line-break/></text:span><text:span text:style-name="T27">ТУЧА:</text:span><text:span text:style-name="T9"> </text:span><text:span text:style-name="T23">Какой чудесный танец, спасибо вам, маленькие капельки. А теперь мы поиграем на музыкальных инструментах, устроим здесь настоящий л</text:span><text:span text:style-name="T25">ивень. <text:s/></text:span></text:p>
      <text:p text:style-name="P16"/>
      <text:p text:style-name="P20"><text:span text:style-name="T25"><text:s text:c="36"/></text:span><text:span text:style-name="T22"><text:s text:c="6"/></text:span><text:span text:style-name="T11">Оркестр</text:span></text:p>
      <text:p text:style-name="P29"/>
      <text:p text:style-name="P29"/>
      <text:p text:style-name="P29"/>
      <text:p text:style-name="P21"><text:soft-page-break/><text:span text:style-name="T14"><text:s text:c="28"/>- </text:span><text:span text:style-name="T15">3 -</text:span></text:p>
      <text:p text:style-name="P18"><text:span text:style-name="T21"><text:line-break/></text:span><text:span text:style-name="T27">ВЕДУЩАЯ:</text:span><text:span text:style-name="T9"> </text:span><text:span text:style-name="T23">Будет солнышко сиять – будут дети <text:s/></text:span><text:span text:style-name="T25">танцевать</text:span></text:p>
      <text:p text:style-name="P15"/>
      <text:p text:style-name="P17"><text:s text:c="2"/>Исполняется танец «Динь - Дон»</text:p>
      <text:p text:style-name="P10"/>
      <text:p text:style-name="P18"><text:span text:style-name="T21"><text:line-break/></text:span><text:span text:style-name="T27">СОЛНЫШКО:</text:span><text:span text:style-name="T9"> </text:span><text:span text:style-name="T23">А теперь нам настало время попрощаться.</text:span><text:span text:style-name="T21"><text:line-break/><text:line-break/></text:span><text:span text:style-name="T27">ТУЧА: </text:span><text:span text:style-name="T23">Я должна полить землю, чтобы поскорее растаял снег. </text:span><text:span text:style-name="T21"><text:line-break/><text:line-break/></text:span><text:span text:style-name="T27">СОЛНЫШКО:</text:span><text:span text:style-name="T9"> </text:span><text:span text:style-name="T23">А я – согреть её своими тёплыми лучами. </text:span><text:span text:style-name="T21"><text:line-break/><text:line-break/></text:span><text:span text:style-name="T27">ТУЧА:</text:span><text:span text:style-name="T9"> </text:span><text:span text:style-name="T23">До свидания, ребята. </text:span><text:span text:style-name="T21"><text:line-break/><text:line-break/></text:span><text:span text:style-name="T27">СОЛНЫШКО:</text:span><text:span text:style-name="T10"> </text:span><text:span text:style-name="T18">До свидания.</text:span></text:p>
      <text:list xml:id="list1673771888" text:style-name="L6">
        <text:list-header>
          <text:p text:style-name="P47">Персонажи уходят из зала.</text:p>
        </text:list-header>
      </text:list>
      <text:p text:style-name="P38"><text:span text:style-name="T17"><text:line-break/></text:span><text:span text:style-name="T64">Ведущий:</text:span><text:span text:style-name="T63"> </text:span><text:span text:style-name="T61">Праздник наш подходит к концу. Что же мы еще пожелаем своим самым близким и любимым</text:span></text:p>
      <text:p text:style-name="P39"/>
      <text:p text:style-name="P40">Дети. </text:p>
      <text:p text:style-name="P35"><text:span text:style-name="T59">1. </text:span><text:span text:style-name="T61">Мама дорогая! Я тебя люблю!</text:span></text:p>
      <text:p text:style-name="P36"><text:s text:c="4"/>Все цветы весенние я тебе дарю.</text:p>
      <text:p text:style-name="P36"><text:s text:c="4"/>Солнце улыбается, глядя с высоты</text:p>
      <text:p text:style-name="P36"><text:s text:c="4"/>Как же это здорово - у меня есть ты!</text:p>
      <text:p text:style-name="P37"><text:s/></text:p>
      <text:p text:style-name="P6"><text:s/><text:span text:style-name="T72">2. О</text:span><text:span text:style-name="T56">бещаем маму слушать, <text:s text:c="122"/>Умываться, кашу кушать. <text:s text:c="133"/>Будем быстро мы расти <text:s text:c="140"/></text:span>Будет мамочка цвести.</text:p>
      <text:p text:style-name="Standard"><text:span text:style-name="T6"><text:s text:c="3"/></text:span><text:line-break/> <text:s text:c="7"/><text:span text:style-name="T8">Дети под музыку уходят из зала</text:span></text:p>
      <text:p text:style-name="P4"/>
      <text:p text:style-name="P1"/>
      <text:p text:style-name="P1"/>
      <text:p text:style-name="P1"/>
      <text:p text:style-name="P1"/>
      <text:p text:style-name="P1"/>
      <text:p text:style-name="P1"><text:s/></text:p>
      <text:p text:style-name="P2"/>
      <text:p text:style-name="P5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Times New Roman1" svg:font-family="'Times New Roman'"/>
    <style:font-face style:name="Times New Roman2" svg:font-family="'Times New Roman', serif"/>
    <style:font-face style:name="Droid Sans Devanagari1" svg:font-family="'Droid Sans Devanagari'" style:font-family-generic="swiss"/>
    <style:font-face style:name="DejaVu Math TeX Gyre" svg:font-family="'DejaVu Math TeX Gyr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25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</meta:initial-creator>
    <meta:editing-cycles>23</meta:editing-cycles>
    <meta:creation-date>2018-02-24T05:57:00</meta:creation-date>
    <dc:date>2021-02-07T23:11:47.436468820</dc:date>
    <meta:editing-duration>PT10H6M19S</meta:editing-duration>
    <meta:generator>LibreOffice/7.0.3.1$Linux_X86_64 LibreOffice_project/00$Build-1</meta:generator>
    <meta:document-statistic meta:table-count="0" meta:image-count="0" meta:object-count="0" meta:page-count="3" meta:paragraph-count="67" meta:word-count="619" meta:character-count="4976" meta:non-whitespace-character-count="3306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