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0.529cm" style:auto-text-indent="false" fo:background-color="#ffffff" fo:padding="0cm" fo:border="none"/>
      <style:text-properties fo:font-weight="normal" officeooo:rsid="00b51c4d" officeooo:paragraph-rsid="0008c4ba" style:font-weight-asian="normal" style:font-weight-complex="normal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0.529cm" style:auto-text-indent="false" fo:background-color="#ffffff" fo:padding="0cm" fo:border="none"/>
      <style:text-properties style:font-name="Times New Roman" fo:font-size="12pt" fo:language="ru" fo:country="RU" fo:font-weight="normal" officeooo:rsid="001684a1" officeooo:paragraph-rsid="0008c4ba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officeooo:paragraph-rsid="0008c4ba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08c4ba" style:font-size-asian="12pt" style:font-size-complex="12pt"/>
    </style:style>
    <style:style style:name="P5" style:family="paragraph" style:parent-style-name="Standard">
      <style:text-properties style:font-name="Times New Roman" fo:font-size="12pt" fo:font-style="italic" fo:font-weight="bold" officeooo:paragraph-rsid="0008c4ba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text-properties style:font-name="Times New Roman" fo:font-size="12pt" fo:font-style="italic" officeooo:paragraph-rsid="0008c4ba" style:font-size-asian="12pt" style:font-style-asian="italic" style:font-size-complex="12pt" style:font-style-complex="italic"/>
    </style:style>
    <style:style style:name="P7" style:family="paragraph" style:parent-style-name="Standard">
      <style:text-properties style:font-name="Times New Roman" fo:font-size="12pt" fo:language="ru" fo:country="RU" officeooo:rsid="000d3b8f" officeooo:paragraph-rsid="0008c4ba" style:font-size-asian="12pt" style:font-size-complex="12pt"/>
    </style:style>
    <style:style style:name="P8" style:family="paragraph" style:parent-style-name="Standard">
      <style:text-properties style:font-name="Times New Roman" fo:font-size="12pt" fo:language="ru" fo:country="RU" officeooo:rsid="000e2aba" officeooo:paragraph-rsid="0008c4ba" style:font-size-asian="12pt" style:font-size-complex="12pt"/>
    </style:style>
    <style:style style:name="P9" style:family="paragraph" style:parent-style-name="Standard">
      <style:text-properties style:font-name="Times New Roman" fo:font-size="12pt" fo:language="ru" fo:country="RU" fo:font-style="italic" fo:font-weight="bold" officeooo:rsid="000d3b8f" officeooo:paragraph-rsid="0008c4ba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text-properties style:font-name="Times New Roman" fo:font-size="12pt" fo:font-weight="bold" officeooo:paragraph-rsid="0008c4ba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imes New Roman" fo:font-size="12pt" fo:font-weight="normal" officeooo:paragraph-rsid="0008c4ba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Times New Roman" fo:font-weight="bold" officeooo:paragraph-rsid="0008c4ba" style:font-weight-asian="bold" style:font-weight-complex="bold"/>
    </style:style>
    <style:style style:name="P13" style:family="paragraph" style:parent-style-name="Standard">
      <style:text-properties style:font-name="Times New Roman" fo:font-size="13pt" officeooo:paragraph-rsid="0008c4ba" style:font-size-asian="13pt" style:font-size-complex="13pt"/>
    </style:style>
    <style:style style:name="P14" style:family="paragraph" style:parent-style-name="Standard">
      <style:text-properties style:font-name="Times New Roman" fo:font-size="14pt" fo:font-style="normal" officeooo:paragraph-rsid="0008c4ba" style:font-size-asian="14pt" style:font-style-asian="normal" style:font-size-complex="14pt" style:font-style-complex="normal"/>
    </style:style>
    <style:style style:name="P15" style:family="paragraph" style:parent-style-name="Standard">
      <style:text-properties style:font-name="Times New Roman" officeooo:paragraph-rsid="0008c4ba"/>
    </style:style>
    <style:style style:name="P16" style:family="paragraph" style:parent-style-name="Standard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712f7" officeooo:paragraph-rsid="0008c4ba" style:font-size-asian="12pt" style:font-style-asian="italic" style:font-weight-asian="bold" style:font-size-complex="12pt"/>
    </style:style>
    <style:style style:name="P17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paragraph-rsid="0008c4ba" style:font-size-asian="12pt" style:font-size-complex="12pt"/>
    </style:style>
    <style:style style:name="P18" style:family="paragraph" style:parent-style-name="Standard">
      <style:text-properties fo:color="#000000" style:font-name="Times New Roman" fo:font-size="12pt" officeooo:paragraph-rsid="0008c4ba" style:font-size-asian="12pt" style:font-name-complex="Arial1" style:font-size-complex="12pt"/>
    </style:style>
    <style:style style:name="P19" style:family="paragraph" style:parent-style-name="Standard">
      <style:text-properties officeooo:paragraph-rsid="0008c4ba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fo:padding="0cm" fo:border="none"/>
      <style:text-properties officeooo:paragraph-rsid="0008c4ba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language="ru" fo:country="RU" fo:font-weight="bold" officeooo:rsid="00b2cf5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anguage="ru" fo:country="RU" fo:font-weight="bold" officeooo:rsid="001684a1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language="ru" fo:country="RU" fo:font-weight="bold" officeooo:rsid="00b4e2c8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language="ru" fo:country="RU" officeooo:rsid="00b4e2c8" style:font-size-asian="12pt" style:font-size-complex="12pt"/>
    </style:style>
    <style:style style:name="T7" style:family="text">
      <style:text-properties style:font-name="Times New Roman" fo:font-size="12pt" fo:language="ru" fo:country="RU" officeooo:rsid="001684a1" style:font-size-asian="12pt" style:font-size-complex="12pt"/>
    </style:style>
    <style:style style:name="T8" style:family="text">
      <style:text-properties style:font-name="Times New Roman" fo:font-size="12pt" fo:language="ru" fo:country="RU" officeooo:rsid="00b81556" style:font-size-asian="12pt" style:font-size-complex="12pt"/>
    </style:style>
    <style:style style:name="T9" style:family="text">
      <style:text-properties style:font-name="Times New Roman" fo:font-size="12pt" fo:language="ru" fo:country="RU" fo:font-style="italic" style:text-underline-style="solid" style:text-underline-width="auto" style:text-underline-color="font-color" officeooo:rsid="00b81556" style:font-size-asian="12pt" style:font-style-asian="italic" style:font-size-complex="12pt" style:font-style-complex="italic"/>
    </style:style>
    <style:style style:name="T10" style:family="text">
      <style:text-properties style:font-name="Times New Roman" fo:font-size="12pt" fo:language="ru" fo:country="RU" fo:font-style="italic" style:text-underline-style="solid" style:text-underline-width="auto" style:text-underline-color="font-color" officeooo:rsid="00b87fa2" style:font-size-asian="12pt" style:font-style-asian="italic" style:font-size-complex="12pt" style:font-style-complex="italic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language="ru" fo:country="RU" fo:font-weight="bold" officeooo:rsid="001e6e01" style:font-weight-asian="bold" style:font-weight-complex="bold"/>
    </style:style>
    <style:style style:name="T13" style:family="text">
      <style:text-properties fo:font-variant="normal" fo:text-transform="none" fo:color="#000000" style:font-name="Times New Roman" fo:font-size="14pt" fo:letter-spacing="normal" fo:language="en" fo:country="US" fo:font-style="normal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4" style:family="text">
      <style:text-properties fo:font-variant="normal" fo:text-transform="none" fo:color="#000000" fo:letter-spacing="normal" fo:font-style="normal" fo:font-weight="normal"/>
    </style:style>
    <style:style style:name="T15" style:family="text">
      <style:text-properties fo:font-variant="normal" fo:text-transform="none" fo:color="#000000" fo:letter-spacing="normal" fo:font-style="normal" fo:font-weight="normal" officeooo:rsid="001712f7" style:font-style-asian="italic" style:font-weight-asian="bold"/>
    </style:style>
    <style:style style:name="T16" style:family="text">
      <style:text-properties fo:font-variant="normal" fo:text-transform="none" fo:color="#000000" fo:letter-spacing="normal" fo:font-style="normal" fo:font-weight="normal" officeooo:rsid="001a8531" style:font-style-asian="italic" style:font-weight-asian="bold"/>
    </style:style>
    <style:style style:name="T17" style:family="text">
      <style:text-properties fo:font-variant="normal" fo:text-transform="none" fo:color="#000000" fo:letter-spacing="normal" fo:font-style="normal" fo:font-weight="normal" officeooo:rsid="0017aa6f"/>
    </style:style>
    <style:style style:name="T18" style:family="text">
      <style:text-properties fo:font-variant="normal" fo:text-transform="none" fo:color="#000000" fo:letter-spacing="normal" fo:font-style="normal" fo:font-weight="normal" fo:background-color="transparent" loext:char-shading-value="0"/>
    </style:style>
    <style:style style:name="T19" style:family="text">
      <style:text-properties fo:font-variant="normal" fo:text-transform="none" fo:color="#000000" fo:letter-spacing="normal" fo:font-style="normal" fo:font-weight="normal" officeooo:rsid="00198d9a"/>
    </style:style>
    <style:style style:name="T20" style:family="text">
      <style:text-properties fo:font-variant="normal" fo:text-transform="none" fo:color="#000000" fo:letter-spacing="normal" fo:font-style="italic" fo:font-weight="normal" fo:background-color="transparent" loext:char-shading-value="0"/>
    </style:style>
    <style:style style:name="T21" style:family="text">
      <style:text-properties fo:font-variant="normal" fo:text-transform="none" fo:color="#000000" fo:letter-spacing="normal" fo:language="ru" fo:country="RU" fo:font-weight="bold" officeooo:rsid="001c84b8" fo:background-color="transparent" loext:char-shading-value="0" style:font-weight-asian="bold" style:font-weight-complex="bold"/>
    </style:style>
    <style:style style:name="T22" style:family="text">
      <style:text-properties fo:font-variant="normal" fo:text-transform="none" fo:color="#000000" fo:letter-spacing="normal" fo:language="ru" fo:country="RU" fo:font-weight="bold" officeooo:rsid="0011ad48" fo:background-color="transparent" loext:char-shading-value="0" style:font-weight-asian="bold" style:font-weight-complex="bold"/>
    </style:style>
    <style:style style:name="T23" style:family="text">
      <style:text-properties fo:language="ru" fo:country="RU" officeooo:rsid="000d3b8f"/>
    </style:style>
    <style:style style:name="T24" style:family="text">
      <style:text-properties fo:language="ru" fo:country="RU" fo:font-style="italic" officeooo:rsid="000d3b8f" style:font-style-asian="italic" style:font-style-complex="italic"/>
    </style:style>
    <style:style style:name="T25" style:family="text">
      <style:text-properties fo:language="ru" fo:country="RU" fo:font-style="italic" officeooo:rsid="00179d0d" style:font-style-asian="italic" style:font-style-complex="italic"/>
    </style:style>
    <style:style style:name="T26" style:family="text">
      <style:text-properties fo:language="ru" fo:country="RU" fo:font-style="italic" fo:font-weight="bold" officeooo:rsid="000d3b8f" style:font-style-asian="italic" style:font-weight-asian="bold" style:font-style-complex="italic" style:font-weight-complex="bold"/>
    </style:style>
    <style:style style:name="T27" style:family="text">
      <style:text-properties fo:language="ru" fo:country="RU" fo:font-style="italic" fo:font-weight="normal" officeooo:rsid="0017aa6f" style:font-style-asian="italic" style:font-weight-asian="normal" style:font-style-complex="italic" style:font-weight-complex="normal"/>
    </style:style>
    <style:style style:name="T28" style:family="text">
      <style:text-properties fo:language="ru" fo:country="RU" fo:font-style="normal" fo:font-weight="normal" officeooo:rsid="000d3b8f" style:font-style-asian="normal" style:font-weight-asian="normal" style:font-style-complex="normal" style:font-weight-complex="normal"/>
    </style:style>
    <style:style style:name="T29" style:family="text">
      <style:text-properties fo:language="ru" fo:country="RU" fo:font-style="normal" fo:font-weight="normal" officeooo:rsid="000e14f9" style:font-style-asian="normal" style:font-weight-asian="normal" style:font-style-complex="normal" style:font-weight-complex="normal"/>
    </style:style>
    <style:style style:name="T30" style:family="text">
      <style:text-properties fo:language="ru" fo:country="RU" fo:font-weight="bold" officeooo:rsid="000d3b8f" style:font-weight-asian="bold" style:font-weight-complex="bold"/>
    </style:style>
    <style:style style:name="T31" style:family="text">
      <style:text-properties fo:language="ru" fo:country="RU" officeooo:rsid="000e14f9"/>
    </style:style>
    <style:style style:name="T32" style:family="text">
      <style:text-properties fo:language="ru" fo:country="RU" officeooo:rsid="00198d9a"/>
    </style:style>
    <style:style style:name="T33" style:family="text">
      <style:text-properties fo:language="ru" fo:country="RU" officeooo:rsid="000e2aba"/>
    </style:style>
    <style:style style:name="T34" style:family="text">
      <style:text-properties fo:language="ru" fo:country="RU" officeooo:rsid="0017aa6f"/>
    </style:style>
    <style:style style:name="T35" style:family="text">
      <style:text-properties fo:language="ru" fo:country="RU" officeooo:rsid="000ea173"/>
    </style:style>
    <style:style style:name="T36" style:family="text">
      <style:text-properties fo:language="ru" fo:country="RU" officeooo:rsid="0010604c"/>
    </style:style>
    <style:style style:name="T37" style:family="text">
      <style:text-properties fo:language="ru" fo:country="RU" officeooo:rsid="0011ad48"/>
    </style:style>
    <style:style style:name="T38" style:family="text">
      <style:text-properties fo:language="ru" fo:country="RU" fo:font-weight="normal" officeooo:rsid="0011ad48" style:font-weight-asian="normal" style:font-weight-complex="normal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fo:font-weight="bold" style:font-style-asian="italic" style:font-weight-asian="bold"/>
    </style:style>
    <style:style style:name="T41" style:family="text">
      <style:text-properties fo:font-style="italic" fo:font-weight="bold" style:font-style-asian="italic" style:font-weight-asian="bold" style:font-style-complex="italic" style:font-weight-complex="bold"/>
    </style:style>
    <style:style style:name="T4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weight-asian="bold" style:font-name-complex="Arial1"/>
    </style:style>
    <style:style style:name="T45" style:family="text">
      <style:text-properties fo:font-weight="bold" officeooo:rsid="001c84b8" style:font-weight-asian="bold" style:font-name-complex="Arial1"/>
    </style:style>
    <style:style style:name="T46" style:family="text">
      <style:text-properties fo:font-weight="bold" style:font-weight-asian="bold" style:font-name-complex="Arial1" style:font-weight-complex="bold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size="14pt" officeooo:rsid="001c84b8" style:font-size-asian="14pt" style:font-size-complex="14pt"/>
    </style:style>
    <style:style style:name="T49" style:family="text">
      <style:text-properties fo:font-size="14pt" fo:language="ru" fo:country="RU" fo:font-style="italic" fo:font-weight="bold" officeooo:rsid="000d3b8f" style:font-size-asian="14pt" style:font-style-asian="italic" style:font-weight-asian="bold" style:font-size-complex="14pt" style:font-style-complex="italic" style:font-weight-complex="bold"/>
    </style:style>
    <style:style style:name="T50" style:family="text">
      <style:text-properties fo:font-size="14pt" fo:language="ru" fo:country="RU" fo:font-style="italic" fo:font-weight="bold" officeooo:rsid="001c84b8" style:font-size-asian="14pt" style:font-style-asian="italic" style:font-weight-asian="bold" style:font-size-complex="14pt" style:font-style-complex="italic" style:font-weight-complex="bold"/>
    </style:style>
    <style:style style:name="T51" style:family="text">
      <style:text-properties fo:font-size="14pt" fo:language="ru" fo:country="RU" fo:font-style="italic" fo:font-weight="bold" officeooo:rsid="00198d9a" style:font-size-asian="14pt" style:font-style-asian="italic" style:font-weight-asian="bold" style:font-size-complex="14pt" style:font-style-complex="italic" style:font-weight-complex="bold"/>
    </style:style>
    <style:style style:name="T52" style:family="text">
      <style:text-properties fo:font-size="14pt" fo:language="ru" fo:country="RU" fo:font-style="italic" fo:font-weight="bold" officeooo:rsid="000e14f9" style:font-size-asian="14pt" style:font-style-asian="italic" style:font-weight-asian="bold" style:font-size-complex="14pt" style:font-style-complex="italic" style:font-weight-complex="bold"/>
    </style:style>
    <style:style style:name="T53" style:family="text">
      <style:text-properties fo:font-size="14pt" fo:language="ru" fo:country="RU" fo:font-style="italic" officeooo:rsid="000e14f9" style:font-size-asian="14pt" style:font-style-asian="italic" style:font-size-complex="14pt" style:font-style-complex="italic"/>
    </style:style>
    <style:style style:name="T54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55" style:family="text">
      <style:text-properties fo:font-style="normal" style:font-style-asian="normal" style:font-style-complex="normal"/>
    </style:style>
    <style:style style:name="T56" style:family="text">
      <style:text-properties fo:font-style="normal" officeooo:rsid="00198d9a" style:font-style-asian="normal" style:font-style-complex="normal"/>
    </style:style>
    <style:style style:name="T57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58" style:family="text">
      <style:text-properties fo:color="#000000" fo:font-style="italic" fo:font-weight="bold" officeooo:rsid="001712f7" style:font-style-asian="italic" style:font-weight-asian="bold" style:font-style-complex="italic" style:font-weight-complex="bold"/>
    </style:style>
    <style:style style:name="T59" style:family="text">
      <style:text-properties fo:color="#000000" fo:font-style="italic" fo:font-weight="bold" officeooo:rsid="001a3ca8" style:font-style-asian="italic" style:font-weight-asian="bold" style:font-style-complex="italic" style:font-weight-complex="bold"/>
    </style:style>
    <style:style style:name="T60" style:family="text">
      <style:text-properties fo:color="#000000" fo:font-style="italic" fo:font-weight="bold" officeooo:rsid="001a8531" style:font-style-asian="italic" style:font-weight-asian="bold" style:font-style-complex="italic" style:font-weight-complex="bold"/>
    </style:style>
    <style:style style:name="T61" style:family="text">
      <style:text-properties fo:color="#000000" fo:font-style="italic" fo:font-weight="bold" officeooo:rsid="001712f7" style:font-style-asian="italic" style:font-weight-asian="bold"/>
    </style:style>
    <style:style style:name="T62" style:family="text">
      <style:text-properties fo:color="#000000" fo:font-style="normal" fo:font-weight="normal" officeooo:rsid="001a8531" style:font-style-asian="normal" style:font-weight-asian="normal" style:font-style-complex="normal" style:font-weight-complex="normal"/>
    </style:style>
    <style:style style:name="T63" style:family="text">
      <style:text-properties fo:color="#000000" style:font-name="Times New Roman" fo:font-size="12pt" fo:font-weight="bold" style:font-size-asian="12pt" style:font-weight-asian="bold" style:font-name-complex="Arial1" style:font-size-complex="12pt"/>
    </style:style>
    <style:style style:name="T64" style:family="text">
      <style:text-properties fo:color="#000000" style:font-name="Times New Roman" fo:font-size="12pt" style:font-size-asian="12pt" style:font-name-complex="Arial1" style:font-size-complex="12pt"/>
    </style:style>
    <style:style style:name="T65" style:family="text">
      <style:text-properties officeooo:rsid="000e899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2"><text:s/></text:span><text:span text:style-name="T13">Сценарий праздника <text:s/>“День матери в средней группе”</text:span></text:p>
      <text:p text:style-name="P4"><text:s/></text:p>
      <text:p text:style-name="P4"><text:span text:style-name="T23"><text:s text:c="13"/></text:span><text:span text:style-name="T24">Дети под музыку заходят в зал и встают полукругом.</text:span><text:span text:style-name="T39"> </text:span></text:p>
      <text:p text:style-name="P4"><text:span text:style-name="T43">Ведущая:</text:span> Нет дороже матери на свете.</text:p>
      <text:p text:style-name="P4"><text:s text:c="18"/>Нет ее красивей и добрей</text:p>
      <text:p text:style-name="P4"><text:s text:c="18"/>Поздравляют взрослые и дети</text:p>
      <text:p text:style-name="P4"><text:s text:c="18"/>В этот день осенний матерей.</text:p>
      <text:p text:style-name="P4"><text:span text:style-name="T43">Девочка: </text:span>На свете добрых слов живет не мало</text:p>
      <text:p text:style-name="P4"><text:s text:c="18"/>Но всех добрее и важней одно</text:p>
      <text:p text:style-name="P4"><text:s text:c="18"/>Из двух слогов простое слово «МАМА»</text:p>
      <text:p text:style-name="P4"><text:s text:c="18"/>И нет на свете слов дороже, чем оно.</text:p>
      <text:p text:style-name="P4">/<text:span text:style-name="T41">Показывает карточку со словом «МАМА»/</text:span></text:p>
      <text:p text:style-name="P5"/>
      <text:p text:style-name="P20"><text:span text:style-name="T3">Исполняется песня « </text:span><text:span text:style-name="T4">Мама — солнышко мое</text:span><text:span text:style-name="T5">» </text:span></text:p>
      <text:p text:style-name="P1"><text:span text:style-name="T6">1. </text:span><text:span text:style-name="T7">Мама наша как весна, будто зоренька ясна.</text:span></text:p>
      <text:p text:style-name="P2"><text:s text:c="4"/>И зовем мы все ее: мама- солнышко мое.</text:p>
      <text:p text:style-name="P2">Припев. Солнышко, солнышко! Моя мама — солнышко!</text:p>
      <text:p text:style-name="P2"><text:s text:c="15"/>Ну, а мы, ну, а мы, мы — ее подсолнушки.</text:p>
      <text:p text:style-name="P2">2. Говорит мой старший брат: «Помогать я маме рад»</text:p>
      <text:p text:style-name="P2"><text:s text:c="4"/>И зовем мы все ее: мама — солнышко мое.</text:p>
      <text:p text:style-name="P2">Припев.</text:p>
      <text:p text:style-name="P2">3. Маме песенку поем, поздравляем с этим днем.</text:p>
      <text:p text:style-name="P2"><text:s text:c="4"/>И зовем мы все ее мама — солнышко мое.</text:p>
      <text:p text:style-name="P1"><text:span text:style-name="T7">Припев. <text:s text:c="63"/></text:span><text:span text:style-name="T8"><text:s text:c="15"/></text:span><text:span text:style-name="T9"><text:s/>/</text:span><text:span text:style-name="T10">дети садятся/</text:span></text:p>
      <text:p text:style-name="P4"><text:s/></text:p>
      <text:p text:style-name="P4"><text:span text:style-name="T43">Ведущая</text:span>: Это слово словно птица</text:p>
      <text:p text:style-name="P4"><text:s text:c="18"/>По земле осенней мчится.</text:p>
      <text:p text:style-name="P4"><text:s text:c="18"/>Это слово есть у вас?</text:p>
      <text:p text:style-name="P4"><text:span text:style-name="T43">Дети</text:span>: ДА!</text:p>
      <text:p text:style-name="P4"><text:span text:style-name="T43">Ведущая </text:span>: <text:span text:style-name="T23">В</text:span>от и славно, а сейчас</text:p>
      <text:p text:style-name="P4"><text:s text:c="18"/>Можно праздник начинать,</text:p>
      <text:p text:style-name="P4"><text:s text:c="18"/>Веселиться, танцевать.</text:p>
      <text:p text:style-name="P4"><text:s text:c="18"/>Песни петь, стихи читать</text:p>
      <text:p text:style-name="P4"><text:s text:c="18"/>И мамулек поздравлять.</text:p>
      <text:p text:style-name="P6">/<text:span text:style-name="T43">Дети отдают карточку со словом» МАМА» ведущей/.</text:span></text:p>
      <text:p text:style-name="P4">/<text:span text:style-name="T39">Звучит грустная музыка, входит </text:span><text:span text:style-name="T25">Г</text:span><text:span text:style-name="T39">ном</text:span></text:p>
      <text:p text:style-name="P4"><text:span text:style-name="T43">Гном:</text:span> <text:span text:style-name="T23">Я</text:span> живу совсем один</text:p>
      <text:p text:style-name="P4"><text:s text:c="11"/>Средь березок и осин</text:p>
      <text:p text:style-name="P4"><text:s text:c="11"/>Жить тоскливо одному</text:p>
      <text:p text:style-name="P4"><text:s text:c="11"/>Я не нужен никому.</text:p>
      <text:p text:style-name="P4"><text:s text:c="11"/>Мне никто не сварит каши</text:p>
      <text:p text:style-name="P4"><text:s text:c="11"/>Мне никто не лечит кашель</text:p>
      <text:p text:style-name="P4"><text:s text:c="11"/>Нету мамы у меня</text:p>
      <text:p text:style-name="P4"><text:s text:c="11"/>Никому не нужен я.</text:p>
      <text:p text:style-name="P4"><text:span text:style-name="T43">Ведущая</text:span>. Здравствуй, гномик, не грусти, ты нам нужен. Смотри сколько вокруг хороших добрых детишек. Хочешь, оставайся с нами, будешь нашим другом. Всей группой сейчас мы пойдем танцевать, и <text:s/><text:span text:style-name="T23">наши мамы будут нам помогать.</text:span></text:p>
      <text:p text:style-name="P7"/>
      <text:p text:style-name="P4"><text:s text:c="18"/><text:span text:style-name="T47"><text:s text:c="4"/></text:span><text:span text:style-name="T49">Исполняется танец с мамами <text:s/>« </text:span><text:span text:style-name="T50">У тебя, у меня»</text:span></text:p>
      <text:p text:style-name="P9"/>
      <text:p text:style-name="P9"/>
      <text:p text:style-name="P9"/>
      <text:p text:style-name="P4"><text:soft-page-break/><text:span text:style-name="T26"><text:s text:c="52"/></text:span><text:span text:style-name="T28">- </text:span><text:span text:style-name="T29">2 -</text:span></text:p>
      <text:p text:style-name="P4"><text:span text:style-name="T30">Ведущая. </text:span>Правда, у нас весело?</text:p>
      <text:p text:style-name="P4"><text:s text:c="18"/>Ты мне гномик помоги</text:p>
      <text:p text:style-name="P4"><text:s text:c="18"/>Слово «МАМ<text:span text:style-name="T23">А</text:span>» сбереги</text:p>
      <text:p text:style-name="P4"><text:s text:c="18"/>В ручках ты его сжимай</text:p>
      <text:p text:style-name="P4"><text:s text:c="18"/>Никому не отдавай.</text:p>
      <text:p text:style-name="P10">(Обращаясь к детям)</text:p>
      <text:p text:style-name="P4">Слово «МАМА» нам, друзья, потерять никак нельзя.</text:p>
      <text:p text:style-name="P4">Давайте праздник продолжать!</text:p>
      <text:p text:style-name="P4"><text:s text:c="47"/>/<text:span text:style-name="T39">Звучит музыка, в зал вбегает Кикимора./</text:span></text:p>
      <text:p text:style-name="P4"><text:span text:style-name="T43">Кикимора</text:span>: Эй, здорово, ребетня,</text:p>
      <text:p text:style-name="P4"><text:s text:c="21"/>Не узнали вы меня?</text:p>
      <text:p text:style-name="P4"><text:s text:c="21"/>Я Кикимора лесная</text:p>
      <text:p text:style-name="P4"><text:s text:c="21"/>Ух, какая заводная.</text:p>
      <text:p text:style-name="P4"><text:s text:c="21"/>Что, на праздник собрались?</text:p>
      <text:p text:style-name="P4"><text:s text:c="21"/>Причесались, заплелись?</text:p>
      <text:p text:style-name="P4"><text:s text:c="21"/><text:span text:style-name="T31">Бабушек </text:span><text:s/>позвали, мам</text:p>
      <text:p text:style-name="P4"><text:s text:c="21"/>Праздник проводить не дам!</text:p>
      <text:p text:style-name="P4">Я коварна и упряма, <text:span text:style-name="T32">у</text:span>краду я слово «МАМА»</text:p>
      <text:p text:style-name="P4">Не видать веселья вам, <text:span text:style-name="T32">р</text:span>азгоню я ваших мам! <text:s text:c="13"/><text:span text:style-name="T39">(подходит к гномику)</text:span></text:p>
      <text:p text:style-name="P4"><text:span text:style-name="T43">Кикимора</text:span>. (<text:span text:style-name="T39">хитро, язвительно</text:span>) Что ты, гномик, тут сидишь?</text:p>
      <text:p text:style-name="P4"><text:s text:c="56"/>Что ты, гномик, здесь грустишь?</text:p>
      <text:p text:style-name="P4"><text:s text:c="56"/>Солнце светит, день хорош.</text:p>
      <text:p text:style-name="P4"><text:s text:c="56"/>Танцевать со мной пойдешь?</text:p>
      <text:p text:style-name="P4"><text:span text:style-name="T43">Гномик </text:span>(<text:span text:style-name="T39">весело) </text:span>: Пойду!</text:p>
      <text:p text:style-name="P4"><text:span text:style-name="T43">Кикимора</text:span> (<text:span text:style-name="T39">равнодушно) </text:span>: Ты словечко положи</text:p>
      <text:p text:style-name="P4"><text:s text:c="46"/>Его в ручках не держи.</text:p>
      <text:p text:style-name="P4"><text:s text:c="46"/>Пусть лежит себе оно.</text:p>
      <text:p text:style-name="P4"><text:s text:c="46"/>Ведь не нужно оно… НИКОМУ!</text:p>
      <text:p text:style-name="P11"><text:span text:style-name="T51">Дети танцуют танец «Далеко от мамы</text:span><text:span text:style-name="T52"> »</text:span><text:span text:style-name="T53">, </text:span><text:span text:style-name="T39">во время танца Кикимора хватает листочек со словом/</text:span></text:p>
      <text:p text:style-name="P11"/>
      <text:p text:style-name="P4"><text:span text:style-name="T43">Кикимора:</text:span> Ха-ха-ха! Я словечко унесу</text:p>
      <text:p text:style-name="P4"><text:s text:c="21"/>Спрячу у себя в лесу.</text:p>
      <text:p text:style-name="P4"><text:s text:c="21"/>Слово вам <text:s/>не отыскать.</text:p>
      <text:p text:style-name="P4"><text:s text:c="21"/>Мамин праздник не встречать!</text:p>
      <text:p text:style-name="P4"><text:span text:style-name="T43">Гном</text:span> : <text:span text:style-name="T33">Б</text:span>еда! <text:span text:style-name="T33">Б</text:span>еда!</text:p>
      <text:p text:style-name="P4"><text:span text:style-name="T43">Ведущая:</text:span> Что случилось?</text:p>
      <text:p text:style-name="P4"><text:span text:style-name="T43">Гном:</text:span> <text:span text:style-name="T42">(плачет)</text:span> Слово я оберегал!</text:p>
      <text:p text:style-name="P4"><text:s text:c="27"/>Никому не отдавал!</text:p>
      <text:p text:style-name="P4"><text:s text:c="27"/>А Кикимора пришла,</text:p>
      <text:p text:style-name="P4"><text:s text:c="27"/>Обманула, унесла.</text:p>
      <text:p text:style-name="P4"><text:span text:style-name="T43">Ведущая</text:span>: Что же делать? Как-то надо слово нам вернуть.</text:p>
      <text:p text:style-name="P4"><text:span text:style-name="T43">Гном</text:span>: <text:span text:style-name="T39">(решительно)</text:span> Мы Кикимору найдем!</text:p>
      <text:p text:style-name="P4"><text:s text:c="36"/>Мы ей уши надерем!</text:p>
      <text:p text:style-name="P4"><text:s text:c="36"/>Слово «мама» отберем.</text:p>
      <text:p text:style-name="P4"/>
      <text:p text:style-name="P4"><text:span text:style-name="T43">Ведущая:</text:span> Нет! Мы Кикимору не будем обижать</text:p>
      <text:p text:style-name="P4"><text:s text:c="18"/>Для нее мы будем петь и танцевать.</text:p>
      <text:p text:style-name="P4"><text:s text:c="18"/>Для нее стихи сейчас прочтем.</text:p>
      <text:p text:style-name="P4"><text:s text:c="18"/>И тогда … .она слова нам отдаст сама.</text:p>
      <text:p text:style-name="P4"><text:s text:c="29"/><text:span text:style-name="T39">(ведут Кикимору, она упирается, ругается)</text:span></text:p>
      <text:p text:style-name="P4"><text:soft-page-break/><text:span text:style-name="T39"><text:s text:c="46"/></text:span><text:span text:style-name="T55"><text:s text:c="7"/>- </text:span><text:span text:style-name="T56">3 -</text:span></text:p>
      <text:p text:style-name="P4"><text:span text:style-name="T43">Кикимора.</text:span> Ладно, ладно, посижу</text:p>
      <text:p text:style-name="P4"><text:s text:c="21"/>На концерт ваш погляжу.</text:p>
      <text:p text:style-name="P4"><text:s text:c="21"/>Коль понравиться программа</text:p>
      <text:p text:style-name="P4"><text:s text:c="20"/>Я отдам вам слово «МАМА»</text:p>
      <text:p text:style-name="P4"/>
      <text:p text:style-name="P8"><text:span text:style-name="T40"><text:s/></text:span><text:span text:style-name="T57"><text:s/></text:span><text:span text:style-name="T58">Исполняется песня <text:s text:c="2"/>«</text:span><text:span text:style-name="T59">Мамочка родная, мамочка»</text:span><text:span text:style-name="T58"> <text:s text:c="111"/></text:span><text:span text:style-name="T62">1.</text:span><text:span text:style-name="T60"> </text:span><text:span text:style-name="T15">Встану утром рано, </text:span><text:span text:style-name="T16">п</text:span><text:span text:style-name="T15">обегу с друзьями </text:span><text:span text:style-name="T16">и </text:span><text:span text:style-name="T15">куплю тебе букет.</text:span><text:span text:style-name="T61"><text:line-break/> <text:s text:c="3"/></text:span><text:span text:style-name="T15">А когда проснешься,</text:span><text:span text:style-name="T16">т</text:span><text:span text:style-name="T15">ы мне улыбнешься, </text:span><text:span text:style-name="T16">и</text:span><text:span text:style-name="T15"> прижмешь меня к себе.</text:span><text:span text:style-name="T61"><text:line-break/> <text:s text:c="3"/></text:span><text:span text:style-name="T15">А когда проснешься,</text:span><text:span text:style-name="T16">т</text:span><text:span text:style-name="T15">ы мне улыбнешься, </text:span><text:span text:style-name="T16">и</text:span><text:span text:style-name="T15"> прижмешь меня к себе.</text:span><text:span text:style-name="T61"><text:line-break/></text:span><text:span text:style-name="T15">Припев </text:span><text:span text:style-name="T61"><text:line-break/></text:span><text:span text:style-name="T15">Мамочка родная, мамочка! Я хочу тебе сказать,</text:span><text:span text:style-name="T61"><text:line-break/></text:span><text:span text:style-name="T15">Будь всегда со мной </text:span><text:span text:style-name="T16">т</text:span><text:span text:style-name="T15">ы рядышком,</text:span><text:span text:style-name="T61"><text:line-break/></text:span><text:span text:style-name="T15">Чтоб могла меня обнять.</text:span><text:span text:style-name="T61"><text:line-break/></text:span><text:span text:style-name="T15">Будь всегда со мной </text:span><text:span text:style-name="T16">т</text:span><text:span text:style-name="T15">ы рядышком,</text:span><text:span text:style-name="T61"><text:line-break/></text:span><text:span text:style-name="T15">Чтоб могла меня обнять.</text:span></text:p>
      <text:p text:style-name="P16"/>
      <text:p text:style-name="P4"><text:span text:style-name="T43">Кикимора</text:span>: Песн<text:span text:style-name="T34">я</text:span> ваш<text:span text:style-name="T34">а</text:span>, в самом деле не плох<text:span text:style-name="T34">а</text:span>,</text:p>
      <text:p text:style-name="P4"><text:s text:c="20"/>А теперь бы я послушала стихи.</text:p>
      <text:p text:style-name="P10">Девочка:</text:p>
      <text:p text:style-name="P4">Что рисуешь, Настенька,</text:p>
      <text:p text:style-name="P4">Целый день упрямо?</text:p>
      <text:p text:style-name="P4">-я рисую счастье,</text:p>
      <text:p text:style-name="P4">А выходит- мама.</text:p>
      <text:p text:style-name="P4">Мамочки любимой подарю портрет,</text:p>
      <text:p text:style-name="P4">Ведь ее милее</text:p>
      <text:p text:style-name="P4">В целом мире нет.</text:p>
      <text:p text:style-name="P10"><text:span text:style-name="T65">3</text:span> мальчика:</text:p>
      <text:p text:style-name="P4">Дорогие наши мамы</text:p>
      <text:p text:style-name="P4">Мы и сами признаем</text:p>
      <text:p text:style-name="P4">Что, конечно не всегда мы</text:p>
      <text:p text:style-name="P4">Хорошо себя ведем.</text:p>
      <text:p text:style-name="P4"/>
      <text:p text:style-name="P4">Мы вас часто огорчаем,</text:p>
      <text:p text:style-name="P4">Но совсем не замечаем.</text:p>
      <text:p text:style-name="P4">Просим вас, пожалуйста,</text:p>
      <text:p text:style-name="P4">Простите нас за шалости.</text:p>
      <text:p text:style-name="P4"/>
      <text:p text:style-name="P4">Мы вас очень, очень любим</text:p>
      <text:p text:style-name="P4">Будем добрыми расти.</text:p>
      <text:p text:style-name="P4">И всегда стараться будем</text:p>
      <text:p text:style-name="P4">Хорошо себя вести.</text:p>
      <text:p text:style-name="P4"/>
      <text:p text:style-name="P4"><text:span text:style-name="T43">Кикимора: </text:span>Дааа! Стихи-то вы умеете читать</text:p>
      <text:p text:style-name="P4"><text:s text:c="20"/>А<text:span text:style-name="T35"> </text:span><text:span text:style-name="T36">смогут ли ребята загадки отгадать</text:span>?</text:p>
      <text:p text:style-name="P17">Я загадки  про маму знаю и сейчас их загадаю. А вы внимательно слушайте и постарайтесь их отгадать.</text:p>
      <text:p text:style-name="P4"><text:span text:style-name="T14"><text:s text:c="45"/></text:span><text:span text:style-name="T17"><text:s/></text:span><text:span text:style-name="T14"><text:line-break/></text:span><text:span text:style-name="Strong_20_Emphasis"><text:span text:style-name="T18">1. </text:span></text:span><text:span text:style-name="T14">Эти шарики на нитке<text:line-break/> <text:s text:c="3"/>Вы примерить не хотите ли?<text:line-break/> <text:s text:c="3"/>На любые ваши вкусы<text:line-break/> <text:s text:c="3"/>В маминой шкатулке……</text:span><text:span text:style-name="T20">(бусы)</text:span><text:span text:style-name="T14"><text:line-break/></text:span><text:soft-page-break/><text:span text:style-name="T14"> <text:s text:c="47"/>- </text:span><text:span text:style-name="T19">4 -</text:span><text:span text:style-name="T14"><text:line-break/></text:span><text:span text:style-name="Strong_20_Emphasis"><text:span text:style-name="T18">2. </text:span></text:span><text:span text:style-name="T14">В ушах маминых сверкают<text:line-break/> <text:s text:c="3"/>Цветом радуги играют.<text:line-break/> <text:s text:c="3"/>Серебрятся капли – крошки<text:line-break/> <text:s text:c="3"/>Украшения…….</text:span><text:span text:style-name="T20">(сережки)</text:span><text:span text:style-name="T14"><text:line-break/><text:line-break/></text:span><text:span text:style-name="Strong_20_Emphasis"><text:span text:style-name="T18">3. </text:span></text:span><text:span text:style-name="T14">Край ее зовут полями<text:line-break/> <text:s text:c="3"/>Верх украшен весь цветами<text:line-break/> <text:s text:c="3"/>Головной убор – загадка.<text:line-break/> <text:s text:c="3"/>Есть у нашей мамы…..</text:span><text:span text:style-name="T20">(шляпка)<text:line-break/></text:span><text:span text:style-name="T14"><text:line-break/></text:span><text:span text:style-name="Strong_20_Emphasis"><text:span text:style-name="T18">4. </text:span></text:span><text:span text:style-name="T14">Это кушанье для всех<text:line-break/> <text:s text:c="3"/>Мама сварит на обед<text:line-break/> <text:s text:c="3"/>И половник  тут как тут –<text:line-break/> <text:s text:c="3"/>Разольет в тарелки……</text:span><text:span text:style-name="T20">( суп)</text:span><text:span text:style-name="T14"><text:line-break/><text:line-break/></text:span><text:span text:style-name="Strong_20_Emphasis"><text:span text:style-name="T18">5. </text:span></text:span><text:span text:style-name="T14">Полосатый зверь у мамы<text:line-break/> <text:s text:c="3"/>Блюдце выпросит сметаны<text:line-break/> <text:s text:c="3"/>И поев ее немножко<text:line-break/> <text:s text:c="3"/>Замурлычет наша …….</text:span><text:span text:style-name="T20">.(кошка)</text:span> </text:p>
      <text:p text:style-name="P4"/>
      <text:p text:style-name="P4"><text:span text:style-name="T43">Кикимора</text:span>: Все! Устала! Ухожу!</text:p>
      <text:p text:style-name="P4"><text:s text:c="20"/>Слово «МАМА» уношу!</text:p>
      <text:p text:style-name="P4"><text:span text:style-name="T43">Ведущая:</text:span> <text:span text:style-name="T37">М</text:span>ы и пели и плясали</text:p>
      <text:p text:style-name="P4"><text:s text:c="18"/>И стихи тебе читали</text:p>
      <text:p text:style-name="P4"><text:s text:c="18"/>Пожалей ты наших мам.</text:p>
      <text:p text:style-name="P4"><text:span text:style-name="T43">Кикимора </text:span>: <text:span text:style-name="T37">В</text:span>от хоть лопну, не отдам!</text:p>
      <text:p text:style-name="P4"><text:span text:style-name="T43">Ведущая</text:span>: А если наши ребятишки <text:span text:style-name="T34">вместе с мамами покажут тебе несколько веселых конкурсов,</text:span><text:span text:style-name="T37"> </text:span>тогда отдашь?</text:p>
      <text:p text:style-name="P4"/>
      <text:p text:style-name="P4"><text:span text:style-name="T43">Кикимора: </text:span><text:span text:style-name="T38">Н</text:span>у, <text:span text:style-name="T37">если это интересно, </text:span>тогда отдам!</text:p>
      <text:p text:style-name="P4"><text:s/></text:p>
      <text:p text:style-name="P12"><text:span text:style-name="T48">1. </text:span><text:span text:style-name="T47">Конкурс  «Мамы — сказочницы»</text:span><text:span text:style-name="T54"> </text:span><text:span text:style-name="T42">/</text:span><text:span text:style-name="T27">Мамы делятся на две команды/</text:span></text:p>
      <text:p text:style-name="P15"/>
      <text:p text:style-name="P15">- А <text:s/>давайте вспомним, какие сказки вы рассказывали своим детям. По очереди каждая команда называет одну сказку. Не повторяемся.</text:p>
      <text:p text:style-name="P15">Последняя сказка за командой – победа в конкурсе.</text:p>
      <text:p text:style-name="P15"/>
      <text:p text:style-name="P19"><text:span text:style-name="T63">Ведущий:</text:span><text:span text:style-name="apple-converted-space"><text:span text:style-name="T64"> </text:span></text:span><text:span text:style-name="T64"> А <text:s/>теперь давайте посмотрим, не разучились ли мамы заворачивать малышей.</text:span></text:p>
      <text:p text:style-name="P18"/>
      <text:p text:style-name="P13"><text:span text:style-name="T45">2. </text:span><text:span text:style-name="T44">Конкурс </text:span><text:span text:style-name="T46">. «Кто быстрее запеленает куклу».</text:span></text:p>
      <text:p text:style-name="P15">Участие могут принимать мамы и бабушки.</text:p>
      <text:p text:style-name="P15"/>
      <text:p text:style-name="P14"><text:span text:style-name="T21">3.</text:span><text:span text:style-name="T22"> Конкурс «Колыбельная для дочки (сыночка) ».</text:span></text:p>
      <text:p text:style-name="P4">Мамы усаживаются на стулья и берут своих детей на руки, поют колыбельную песню.</text:p>
      <text:p text:style-name="P4"/>
      <text:p text:style-name="P4"/>
      <text:p text:style-name="P19"><text:span text:style-name="T11">Кикимора:</text:span><text:span text:style-name="T1"> Все старались не напрасно</text:span></text:p>
      <text:p text:style-name="P4"><text:s text:c="20"/><text:span text:style-name="T37">Праздник кончился</text:span> прекрасно.</text:p>
      <text:p text:style-name="P4"><text:s text:c="20"/>Молодцы! Спасибо вам!</text:p>
      <text:p text:style-name="P4"><text:s text:c="20"/>Поздравляйте ваших мам!</text:p>
      <text:p text:style-name="P19"><text:span text:style-name="T1">/</text:span><text:span text:style-name="T2">Дети дарят подарки, сделанные своими руками.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S</meta:editing-duration>
    <meta:editing-cycles>3</meta:editing-cycles>
    <meta:generator>LibreOffice/5.4.2.2$Windows_x86 LibreOffice_project/22b09f6418e8c2d508a9eaf86b2399209b0990f4</meta:generator>
    <dc:date>2019-10-29T18:15:15.084000000</dc:date>
    <meta:document-statistic meta:table-count="0" meta:image-count="0" meta:object-count="0" meta:page-count="4" meta:paragraph-count="149" meta:word-count="932" meta:character-count="7549" meta:non-whitespace-character-count="4812"/>
    <meta:user-defined meta:name="Info 1"/>
    <meta:user-defined meta:name="Info 2"/>
    <meta:user-defined meta:name="Info 3"/>
    <meta:user-defined meta:name="Info 4"/>
  </office:meta>
</office:document-meta>
</file>