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paragraph-rsid="0015e9be" style:font-style-asian="italic" style:font-weight-asian="bold" style:font-style-complex="italic" style:font-weight-complex="bold"/>
    </style:style>
    <style:style style:name="P2" style:family="paragraph" style:parent-style-name="Standard">
      <style:text-properties fo:language="ru" fo:country="RU" officeooo:rsid="000ea950" officeooo:paragraph-rsid="0015e9be"/>
    </style:style>
    <style:style style:name="P3" style:family="paragraph" style:parent-style-name="Standard">
      <style:text-properties fo:language="ru" fo:country="RU" fo:font-style="italic" fo:font-weight="bold" officeooo:rsid="00039c11" officeooo:paragraph-rsid="0015e9b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language="ru" fo:country="RU" officeooo:paragraph-rsid="0015e9be"/>
    </style:style>
    <style:style style:name="P5" style:family="paragraph" style:parent-style-name="Standard">
      <style:text-properties style:font-name="Times New Roman" fo:font-size="12pt" officeooo:rsid="00616e92" officeooo:paragraph-rsid="0015e9be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5e9be" style:font-size-asian="12pt" style:font-size-complex="12pt"/>
    </style:style>
    <style:style style:name="P7" style:family="paragraph" style:parent-style-name="Standard">
      <style:text-properties style:font-name="Times New Roman" fo:font-size="12pt" fo:language="ru" fo:country="RU" fo:font-style="normal" fo:font-weight="bold" officeooo:rsid="00389c58" officeooo:paragraph-rsid="0015e9be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style:font-name="Times New Roman" fo:font-size="12pt" fo:language="ru" fo:country="RU" fo:font-style="normal" fo:font-weight="bold" officeooo:rsid="004ce9e0" officeooo:paragraph-rsid="0015e9be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font-name="Times New Roman" fo:font-size="12pt" fo:language="ru" fo:country="RU" fo:font-style="normal" fo:font-weight="normal" officeooo:rsid="005ffe29" officeooo:paragraph-rsid="0015e9b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Times New Roman" fo:font-size="12pt" fo:language="ru" fo:country="RU" fo:font-style="normal" fo:font-weight="normal" officeooo:rsid="00389c58" officeooo:paragraph-rsid="0015e9b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Times New Roman" fo:font-size="12pt" fo:language="ru" fo:country="RU" fo:font-style="normal" fo:font-weight="normal" officeooo:rsid="000767cb" officeooo:paragraph-rsid="0015e9be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style:font-name="Times New Roman" fo:font-size="12pt" fo:language="ru" fo:country="RU" fo:font-style="normal" fo:font-weight="normal" officeooo:rsid="000814e8" officeooo:paragraph-rsid="0015e9b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Times New Roman" fo:font-size="12pt" fo:language="ru" fo:country="RU" fo:font-style="normal" fo:font-weight="normal" officeooo:rsid="004ce9e0" officeooo:paragraph-rsid="0015e9b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font-name="Times New Roman" fo:font-size="12pt" fo:language="ru" fo:country="RU" fo:font-style="normal" officeooo:rsid="000767cb" officeooo:paragraph-rsid="0015e9be" style:font-size-asian="12pt" style:font-style-asian="normal" style:font-size-complex="12pt" style:font-style-complex="normal"/>
    </style:style>
    <style:style style:name="P15" style:family="paragraph" style:parent-style-name="Standard">
      <style:text-properties style:font-name="Times New Roman" fo:font-size="12pt" fo:language="ru" fo:country="RU" fo:font-style="italic" fo:font-weight="bold" officeooo:rsid="000767cb" officeooo:paragraph-rsid="0015e9be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text-properties style:font-name="Times New Roman" fo:font-size="12pt" fo:language="ru" fo:country="RU" fo:font-style="italic" fo:font-weight="bold" officeooo:rsid="00389c58" officeooo:paragraph-rsid="0015e9be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text-properties style:font-name="Times New Roman" fo:font-size="12pt" fo:language="ru" fo:country="RU" fo:font-style="italic" officeooo:rsid="000767cb" officeooo:paragraph-rsid="0015e9be" style:font-size-asian="12pt" style:font-style-asian="italic" style:font-size-complex="12pt" style:font-style-complex="italic"/>
    </style:style>
    <style:style style:name="P18" style:family="paragraph" style:parent-style-name="Standard">
      <style:text-properties style:font-name="Times New Roman" fo:font-size="12pt" fo:language="ru" fo:country="RU" fo:font-style="italic" fo:font-weight="normal" officeooo:rsid="000814e8" officeooo:paragraph-rsid="0015e9be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text-properties style:font-name="Times New Roman" fo:font-size="12pt" fo:language="ru" fo:country="RU" fo:font-style="italic" fo:font-weight="normal" officeooo:rsid="004ce9e0" officeooo:paragraph-rsid="0015e9be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text-properties style:font-name="Times New Roman" fo:font-size="12pt" fo:language="ru" fo:country="RU" officeooo:rsid="00616e92" officeooo:paragraph-rsid="0015e9be" style:font-size-asian="12pt" style:font-size-complex="12pt"/>
    </style:style>
    <style:style style:name="P21" style:family="paragraph" style:parent-style-name="Standard">
      <style:text-properties style:font-name="Times New Roman" fo:font-size="12pt" fo:language="ru" fo:country="RU" officeooo:rsid="001a0348" officeooo:paragraph-rsid="0015e9be" style:font-size-asian="12pt" style:font-size-complex="12pt"/>
    </style:style>
    <style:style style:name="P22" style:family="paragraph" style:parent-style-name="Standard">
      <style:text-properties style:font-name="Times New Roman" fo:font-size="12pt" fo:font-style="italic" officeooo:paragraph-rsid="0015e9be" style:font-size-asian="12pt" style:font-style-asian="italic" style:font-size-complex="12pt" style:font-style-complex="italic"/>
    </style:style>
    <style:style style:name="P23" style:family="paragraph" style:parent-style-name="Standard">
      <style:text-properties style:font-name="Times New Roman" fo:font-size="12pt" fo:font-style="italic" fo:font-weight="bold" officeooo:paragraph-rsid="0015e9be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text-properties style:font-name="Times New Roman" fo:font-size="12pt" fo:font-style="normal" officeooo:rsid="000767cb" officeooo:paragraph-rsid="0015e9be" style:font-size-asian="12pt" style:font-style-asian="normal" style:font-size-complex="12pt" style:font-style-complex="normal"/>
    </style:style>
    <style:style style:name="P25" style:family="paragraph" style:parent-style-name="Standard">
      <style:text-properties style:font-name="Times New Roman" fo:font-size="14pt" fo:font-style="italic" fo:font-weight="bold" officeooo:paragraph-rsid="0015e9be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text-properties style:font-name="Times New Roman" fo:font-size="14pt" fo:language="ru" fo:country="RU" fo:font-style="italic" fo:font-weight="bold" officeooo:rsid="0069cea0" officeooo:paragraph-rsid="0015e9be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text-properties style:font-name="Times New Roman" fo:font-size="14pt" fo:language="ru" fo:country="RU" fo:font-style="italic" fo:font-weight="bold" officeooo:rsid="00133bb4" officeooo:paragraph-rsid="0015e9be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paragraph-rsid="0015e9be" style:font-size-asian="12pt" style:font-size-complex="12pt"/>
    </style:style>
    <style:style style:name="P29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italic" fo:font-weight="normal" officeooo:rsid="000bcced" officeooo:paragraph-rsid="0015e9be" style:font-size-asian="12pt" style:font-style-asian="italic" style:font-size-complex="12pt" style:font-style-complex="italic"/>
    </style:style>
    <style:style style:name="P30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normal" fo:font-weight="bold" officeooo:rsid="00077d3d" officeooo:paragraph-rsid="0015e9be" style:font-size-asian="12pt" style:font-weight-asian="bold" style:font-size-complex="12pt" style:font-weight-complex="bold"/>
    </style:style>
    <style:style style:name="P31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77d3d" officeooo:paragraph-rsid="0015e9be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77d3d" officeooo:paragraph-rsid="0015e9be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italic" fo:font-weight="bold" officeooo:rsid="00077d3d" officeooo:paragraph-rsid="0015e9be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text-properties style:text-line-through-style="none" style:text-line-through-type="none" style:font-name="Arial1" fo:font-size="12pt" style:text-underline-style="none" officeooo:paragraph-rsid="0015e9be" style:text-blinking="false" loext:padding="0cm" loext:border="none"/>
    </style:style>
    <style:style style:name="P35" style:family="paragraph" style:parent-style-name="Standard">
      <style:text-properties officeooo:paragraph-rsid="0015e9be"/>
    </style:style>
    <style:style style:name="P3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paragraph-rsid="0015e9be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5e9be" loext:padding="0cm" loext:border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97fc1" officeooo:paragraph-rsid="0015e9be" style:font-size-asian="12pt" style:font-size-complex="12pt" loext:padding="0cm" loext:border="non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5e9be"/>
    </style:style>
    <style:style style:name="P40" style:family="paragraph" style:parent-style-name="Text_20_body">
      <style:text-properties style:font-name="Times New Roman" fo:font-size="12pt" fo:language="ru" fo:country="RU" fo:font-style="italic" fo:font-weight="bold" officeooo:rsid="00077d3d" officeooo:paragraph-rsid="0015e9be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Text_20_body">
      <style:text-properties officeooo:paragraph-rsid="0015e9be"/>
    </style:style>
    <style:style style:name="T1" style:family="text">
      <style:text-properties fo:font-variant="normal" fo:text-transform="none" style:font-name="Times New Roman" fo:font-size="14pt" fo:letter-spacing="normal" fo:font-style="normal" fo:font-weight="bold" officeooo:rsid="00129818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3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officeooo:rsid="0069cea0" style:font-size-asian="12pt" style:font-style-asian="italic" style:font-size-complex="12pt" style:font-style-complex="italic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officeooo:rsid="004ce9e0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officeooo:rsid="0069cea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officeooo:rsid="004ce9e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4ce9e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4ce9e0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ce9e0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language="ru" fo:country="RU" officeooo:rsid="000e8788" style:font-size-asian="12pt" style:font-size-complex="12pt"/>
    </style:style>
    <style:style style:name="T17" style:family="text">
      <style:text-properties style:font-name="Times New Roman" fo:font-size="12pt" fo:language="ru" fo:country="RU" officeooo:rsid="0008fd20" style:font-size-asian="12pt" style:font-size-complex="12pt"/>
    </style:style>
    <style:style style:name="T18" style:family="text">
      <style:text-properties style:font-name="Times New Roman" fo:font-size="12pt" fo:language="ru" fo:country="RU" fo:font-style="italic" officeooo:rsid="0069cea0" style:font-size-asian="12pt" style:font-style-asian="italic" style:font-size-complex="12pt" style:font-style-complex="italic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a0348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language="ru" fo:country="RU" fo:font-weight="normal" officeooo:rsid="0036d388" style:font-weight-asian="normal" style:font-weight-complex="normal"/>
    </style:style>
    <style:style style:name="T25" style:family="text">
      <style:text-properties fo:language="ru" fo:country="RU" fo:font-weight="normal" officeooo:rsid="000e62c5" style:font-weight-asian="normal" style:font-weight-complex="normal"/>
    </style:style>
    <style:style style:name="T26" style:family="text">
      <style:text-properties fo:language="ru" fo:country="RU" fo:font-weight="normal" officeooo:rsid="00389c58" style:font-weight-asian="normal" style:font-weight-complex="normal"/>
    </style:style>
    <style:style style:name="T27" style:family="text">
      <style:text-properties fo:language="ru" fo:country="RU" fo:font-weight="normal" officeooo:rsid="000767cb" style:font-weight-asian="normal" style:font-weight-complex="normal"/>
    </style:style>
    <style:style style:name="T28" style:family="text">
      <style:text-properties fo:language="ru" fo:country="RU" fo:font-weight="normal" officeooo:rsid="0008fd20" style:font-weight-asian="normal" style:font-weight-complex="normal"/>
    </style:style>
    <style:style style:name="T29" style:family="text">
      <style:text-properties fo:language="ru" fo:country="RU" fo:font-weight="normal" officeooo:rsid="000814e8" style:font-weight-asian="normal" style:font-weight-complex="normal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language="ru" fo:country="RU" fo:font-weight="bold" officeooo:rsid="00389c58" style:font-weight-asian="bold" style:font-weight-complex="bold"/>
    </style:style>
    <style:style style:name="T32" style:family="text">
      <style:text-properties fo:language="ru" fo:country="RU" fo:font-weight="bold" officeooo:rsid="003b41c1" style:font-weight-asian="bold" style:font-weight-complex="bold"/>
    </style:style>
    <style:style style:name="T33" style:family="text">
      <style:text-properties fo:language="ru" fo:country="RU" fo:font-weight="bold" officeooo:rsid="000a7ebd" style:font-weight-asian="bold" style:font-weight-complex="bold"/>
    </style:style>
    <style:style style:name="T34" style:family="text">
      <style:text-properties fo:language="ru" fo:country="RU" fo:font-weight="bold" officeooo:rsid="0065a8e4" style:font-weight-asian="bold" style:font-weight-complex="bold"/>
    </style:style>
    <style:style style:name="T35" style:family="text">
      <style:text-properties fo:language="ru" fo:country="RU" fo:font-weight="bold" officeooo:rsid="006a85ed" style:font-weight-asian="bold" style:font-weight-complex="bold"/>
    </style:style>
    <style:style style:name="T36" style:family="text">
      <style:text-properties fo:language="ru" fo:country="RU" fo:font-weight="bold" officeooo:rsid="0008fd20"/>
    </style:style>
    <style:style style:name="T37" style:family="text">
      <style:text-properties fo:language="ru" fo:country="RU" fo:font-style="italic" style:font-style-asian="italic" style:font-style-complex="italic"/>
    </style:style>
    <style:style style:name="T38" style:family="text">
      <style:text-properties fo:language="ru" fo:country="RU" fo:font-style="italic" officeooo:rsid="000d4dd3" style:font-style-asian="italic" style:font-style-complex="italic"/>
    </style:style>
    <style:style style:name="T39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language="ru" fo:country="RU" fo:font-style="italic" fo:font-weight="bold" officeooo:rsid="00389c58" style:font-style-asian="italic" style:font-weight-asian="bold" style:font-style-complex="italic" style:font-weight-complex="bold"/>
    </style:style>
    <style:style style:name="T41" style:family="text">
      <style:text-properties fo:language="ru" fo:country="RU" fo:font-style="italic" fo:font-weight="bold" officeooo:rsid="005ffe29" style:font-style-asian="italic" style:font-weight-asian="bold" style:font-style-complex="italic" style:font-weight-complex="bold"/>
    </style:style>
    <style:style style:name="T42" style:family="text">
      <style:text-properties fo:language="ru" fo:country="RU" fo:font-style="italic" fo:font-weight="bold" officeooo:rsid="000767cb" style:font-style-asian="italic" style:font-weight-asian="bold" style:font-style-complex="italic" style:font-weight-complex="bold"/>
    </style:style>
    <style:style style:name="T43" style:family="text">
      <style:text-properties fo:language="ru" fo:country="RU" fo:font-style="italic" fo:font-weight="bold" officeooo:rsid="00097fc1" style:font-style-asian="italic" style:font-weight-asian="bold" style:font-style-complex="italic" style:font-weight-complex="bold"/>
    </style:style>
    <style:style style:name="T44" style:family="text">
      <style:text-properties fo:language="ru" fo:country="RU" fo:font-style="italic" fo:font-weight="bold" officeooo:rsid="00133bb4" style:font-style-asian="italic" style:font-weight-asian="bold" style:font-style-complex="italic" style:font-weight-complex="bold"/>
    </style:style>
    <style:style style:name="T45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language="ru" fo:country="RU" fo:font-style="normal" fo:font-weight="normal" officeooo:rsid="00389c58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5ffe29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0767cb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bold" officeooo:rsid="00389c58" style:font-style-asian="normal" style:font-weight-asian="bold" style:font-style-complex="normal" style:font-weight-complex="bold"/>
    </style:style>
    <style:style style:name="T50" style:family="text">
      <style:text-properties fo:language="ru" fo:country="RU" fo:font-style="normal" fo:font-weight="bold" officeooo:rsid="005ffe29" style:font-style-asian="normal" style:font-weight-asian="bold" style:font-style-complex="normal" style:font-weight-complex="bold"/>
    </style:style>
    <style:style style:name="T51" style:family="text">
      <style:text-properties fo:language="ru" fo:country="RU" fo:font-style="normal" fo:font-weight="bold" officeooo:rsid="000767cb" style:font-style-asian="normal" style:font-weight-asian="bold" style:font-style-complex="normal" style:font-weight-complex="bold"/>
    </style:style>
    <style:style style:name="T52" style:family="text">
      <style:text-properties fo:language="ru" fo:country="RU" fo:font-style="normal" officeooo:rsid="000767cb" style:font-style-asian="normal" style:font-style-complex="normal"/>
    </style:style>
    <style:style style:name="T53" style:family="text">
      <style:text-properties fo:language="ru" fo:country="RU" fo:font-style="normal" officeooo:rsid="000bcced" style:font-style-asian="normal" style:font-style-complex="normal" loext:padding="0cm" loext:border="none"/>
    </style:style>
    <style:style style:name="T54" style:family="text">
      <style:text-properties fo:language="ru" fo:country="RU" fo:font-style="normal" officeooo:rsid="000d4dd3" style:font-style-asian="normal" style:font-style-complex="normal" loext:padding="0cm" loext:border="none"/>
    </style:style>
    <style:style style:name="T55" style:family="text">
      <style:text-properties fo:language="ru" fo:country="RU" officeooo:rsid="000767cb"/>
    </style:style>
    <style:style style:name="T56" style:family="text">
      <style:text-properties fo:language="ru" fo:country="RU" officeooo:rsid="0008fd20"/>
    </style:style>
    <style:style style:name="T57" style:family="text">
      <style:text-properties fo:language="ru" fo:country="RU" officeooo:rsid="001a0348"/>
    </style:style>
    <style:style style:name="T58" style:family="text">
      <style:text-properties fo:language="ru" fo:country="RU" officeooo:rsid="000a7ebd"/>
    </style:style>
    <style:style style:name="T59" style:family="text">
      <style:text-properties fo:language="ru" fo:country="RU" officeooo:rsid="003b41c1"/>
    </style:style>
    <style:style style:name="T60" style:family="text">
      <style:text-properties fo:language="ru" fo:country="RU" officeooo:rsid="000d4dd3"/>
    </style:style>
    <style:style style:name="T61" style:family="text">
      <style:text-properties fo:language="ru" fo:country="RU" officeooo:rsid="000d4dd3" loext:padding="0cm" loext:border="none"/>
    </style:style>
    <style:style style:name="T62" style:family="text">
      <style:text-properties fo:language="ru" fo:country="RU" style:text-underline-style="none" officeooo:rsid="000bcced" style:font-style-asian="normal" style:font-style-complex="normal" loext:padding="0cm" loext:border="none"/>
    </style:style>
    <style:style style:name="T63" style:family="text">
      <style:text-properties fo:language="ru" fo:country="RU" officeooo:rsid="000bcced" loext:padding="0cm" loext:border="none"/>
    </style:style>
    <style:style style:name="T64" style:family="text">
      <style:text-properties fo:language="ru" fo:country="RU" officeooo:rsid="006a85e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size="14pt" fo:language="ru" fo:country="RU" fo:font-style="normal" fo:font-weight="normal" officeooo:rsid="00389c58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language="ru" fo:country="RU" fo:font-style="italic" fo:font-weight="bold" officeooo:rsid="00389c58" style:font-size-asian="14pt" style:font-style-asian="italic" style:font-weight-asian="bold" style:font-size-complex="14pt" style:font-style-complex="italic" style:font-weight-complex="bold"/>
    </style:style>
    <style:style style:name="T68" style:family="text">
      <style:text-properties fo:font-size="14pt" fo:language="ru" fo:country="RU" fo:font-style="italic" fo:font-weight="bold" officeooo:rsid="000767cb" style:font-size-asian="14pt" style:font-style-asian="italic" style:font-weight-asian="bold" style:font-size-complex="14pt" style:font-style-complex="italic" style:font-weight-complex="bold"/>
    </style:style>
    <style:style style:name="T69" style:family="text">
      <style:text-properties fo:font-size="14pt" fo:language="ru" fo:country="RU" fo:font-style="italic" fo:font-weight="bold" officeooo:rsid="0069cea0" style:font-size-asian="14pt" style:font-style-asian="italic" style:font-weight-asian="bold" style:font-size-complex="14pt" style:font-style-complex="italic" style:font-weight-complex="bold"/>
    </style:style>
    <style:style style:name="T70" style:family="text">
      <style:text-properties fo:font-size="14pt" fo:language="ru" fo:country="RU" fo:font-style="italic" fo:font-weight="bold" officeooo:rsid="00133bb4" style:font-size-asian="14pt" style:font-style-asian="italic" style:font-weight-asian="bold" style:font-size-complex="14pt" style:font-style-complex="italic" style:font-weight-complex="bold"/>
    </style:style>
    <style:style style:name="T71" style:family="text">
      <style:text-properties fo:font-size="14pt" fo:language="ru" fo:country="RU" fo:font-style="italic" style:text-underline-style="none" officeooo:rsid="00097fc1" style:font-size-asian="14pt" style:font-style-asian="italic" style:font-size-complex="14pt" style:font-style-complex="italic" loext:padding="0cm" loext:border="none"/>
    </style:style>
    <style:style style:name="T72" style:family="text">
      <style:text-properties fo:font-size="14pt" fo:language="ru" fo:country="RU" fo:font-style="italic" style:text-underline-style="none" officeooo:rsid="000bcced" style:font-size-asian="14pt" style:font-style-asian="italic" style:font-size-complex="14pt" style:font-style-complex="italic" loext:padding="0cm" loext:border="none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14pt" fo:font-weight="normal" style:font-size-asian="14pt" style:font-weight-asian="normal" style:font-size-complex="14pt" style:font-weight-complex="normal"/>
    </style:style>
    <style:style style:name="T75" style:family="text">
      <style:text-properties fo:font-size="14pt" fo:font-style="italic" style:font-size-asian="14pt" style:font-style-asian="italic" style:font-size-complex="14pt" style:font-style-complex="italic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officeooo:rsid="000767cb" style:font-style-asian="normal" style:font-style-complex="normal"/>
    </style:style>
    <style:style style:name="T78" style:family="text">
      <style:text-properties fo:font-style="itali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fo:font-weight="bold" style:font-style-asian="italic" style:font-weight-asian="bold" style:font-style-complex="italic" style:font-weight-complex="bold"/>
    </style:style>
    <style:style style:name="T81" style:family="text">
      <style:text-properties officeooo:rsid="0008fd20"/>
    </style:style>
    <style:style style:name="T82" style:family="text">
      <style:text-properties fo:color="#000000" fo:font-size="12pt" fo:language="ru" fo:country="RU" fo:font-weight="bold" officeooo:rsid="003ba703" style:font-size-asian="12pt" style:font-weight-asian="bold" style:font-size-complex="12pt" style:font-weight-complex="bold"/>
    </style:style>
    <style:style style:name="T83" style:family="text">
      <style:text-properties fo:color="#000000" fo:font-size="12pt" fo:language="ru" fo:country="RU" fo:font-weight="bold" officeooo:rsid="003b41c1" style:font-size-asian="12pt" style:font-weight-asian="bold" style:font-size-complex="12pt" style:font-weight-complex="bold"/>
    </style:style>
    <style:style style:name="T84" style:family="text">
      <style:text-properties fo:color="#000000" fo:font-size="12pt" fo:language="ru" fo:country="RU" fo:font-weight="normal" officeooo:rsid="003b41c1" style:font-size-asian="12pt" style:font-weight-asian="normal" style:font-size-complex="12pt" style:font-weight-complex="normal"/>
    </style:style>
    <style:style style:name="T85" style:family="text">
      <style:text-properties fo:font-size="12pt" fo:language="ru" fo:country="RU" fo:font-weight="normal" officeooo:rsid="003b41c1" style:font-size-asian="12pt" style:font-weight-asian="normal" style:font-size-complex="12pt" style:font-weight-complex="normal"/>
    </style:style>
    <style:style style:name="T86" style:family="text">
      <style:text-properties officeooo:rsid="000cd5c0"/>
    </style:style>
    <style:style style:name="T87" style:family="text">
      <style:text-properties officeooo:rsid="000d4dd3"/>
    </style:style>
    <style:style style:name="T88" style:family="text">
      <style:text-properties officeooo:rsid="000834e4"/>
    </style:style>
    <style:style style:name="T89" style:family="text">
      <style:text-properties loext:padding="0cm" loext:border="none"/>
    </style:style>
    <style:style style:name="T90" style:family="text">
      <style:text-properties officeooo:rsid="00100fa1"/>
    </style:style>
    <style:style style:name="T91" style:family="text">
      <style:text-properties officeooo:rsid="000cd6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Развлечение «Овощное домино» <text:s/></text:span><text:span text:style-name="T12">средняя группа</text:span></text:p>
      <text:p text:style-name="P2"><text:span text:style-name="T13">Действующие лица:</text:span><text:span text:style-name="T12"> </text:span><text:span text:style-name="T14">Ведущая, Осень, Леший, Пугало</text:span></text:p>
      <text:p text:style-name="P6"><text:s/></text:p>
      <text:p text:style-name="P35"><text:span text:style-name="T15"><text:s/></text:span><text:span text:style-name="Emphasis"><text:span text:style-name="T15">Дети </text:span></text:span><text:span text:style-name="Emphasis"><text:span text:style-name="T16">с листочками </text:span></text:span><text:span text:style-name="Emphasis"><text:span text:style-name="T15">заходят зал под <text:s/>"</text:span></text:span><text:span text:style-name="Emphasis"><text:span text:style-name="T16">Осень в золотой косынке» </text:span></text:span><text:span text:style-name="Emphasis"><text:span text:style-name="T17"><text:s/></text:span></text:span></text:p>
      <text:p text:style-name="P35"><text:span text:style-name="Strong_20_Emphasis"><text:span text:style-name="T15"><text:s/></text:span></text:span></text:p>
      <text:p text:style-name="P6"><text:span text:style-name="T20">Ведущий. </text:span><text:span text:style-name="T24">Вот и пришла к нам осень, красивое и немного грустное время года. Но мы не будем грустить. Давайте устроим в честь золотой осени настоящий праздник: с песнями, </text:span><text:span text:style-name="T25">т</text:span><text:span text:style-name="T24">анцами, </text:span><text:span text:style-name="T25">и</text:span><text:span text:style-name="T24">грами и стихами. Любое время года прекрасно — надо только уметь ему радоваться.</text:span></text:p>
      <text:p text:style-name="P6"><text:span text:style-name="T30">1 Ребенок.</text:span><text:span text:style-name="T23"> Снова осень наступила, всю листву позолотила.</text:span></text:p>
      <text:p text:style-name="P6"><text:s text:c="19"/>Улетают птичьи стаи, крик печальный посылая. </text:p>
      <text:p text:style-name="P6"><text:span text:style-name="T30">2 ребенок</text:span><text:span text:style-name="T23">. </text:span><text:span text:style-name="T26">Наступила осень — пожелтел наш сад</text:span></text:p>
      <text:p text:style-name="P6"><text:s text:c="19"/>Листья на березе золотом горят.</text:p>
      <text:p text:style-name="P6"><text:span text:style-name="T20">3 Ребенок. </text:span><text:span text:style-name="T65">Ходит осень по дорожке. Промочила в луже ножки</text:span></text:p>
      <text:p text:style-name="P6"><text:s text:c="19"/>Льют дожди и нет просвета, солнце потерялось где-то.</text:p>
      <text:p text:style-name="P6"/>
      <text:p text:style-name="P25">Исполняется песня «Осень в гости приходи»</text:p>
      <text:p text:style-name="P6">1. Тише, тише, тишина. Осень в гости к нам пришла.</text:p>
      <text:p text:style-name="P6"><text:s text:c="4"/>Дождик песенку поет и на землю слезы льет. <text:s text:c="5"/></text:p>
      <text:p text:style-name="P6"><text:s text:c="4"/>Дождик песенку поет и на землю слезы льет. <text:s/></text:p>
      <text:p text:style-name="P6"><text:span text:style-name="T22"><text:s text:c="17"/>Проигрыш. </text:span><text:span text:style-name="T37">Дети хлопают в ладоши <text:s/></text:span></text:p>
      <text:p text:style-name="P6">2. Дружно зонтики возьмем, под дождем гулять пойдем.</text:p>
      <text:p text:style-name="P6"><text:s text:c="4"/>Веселее, веселей! Дождик капай, не жалей!</text:p>
      <text:p text:style-name="P6"><text:span text:style-name="T46"><text:s text:c="4"/>Веселее, веселей! Дождик капай, не жалей! <text:s text:c="3"/></text:span><text:span text:style-name="T49"><text:s/></text:span><text:span text:style-name="T40">/</text:span><text:span text:style-name="T41">Входит Осень/</text:span><text:span text:style-name="T40"> <text:s text:c="6"/></text:span><text:span text:style-name="T49"><text:s text:c="8"/></text:span></text:p>
      <text:p text:style-name="P7"/>
      <text:p text:style-name="P6"><text:span text:style-name="T50">Осень</text:span><text:span text:style-name="T47">. Кто здесь чудесно так поет?</text:span></text:p>
      <text:p text:style-name="P9"><text:s text:c="13"/>Кто в гости Осень так зовет?</text:p>
      <text:p text:style-name="P9"><text:s text:c="13"/>Вот я пришла к вам, детвора</text:p>
      <text:p text:style-name="P9"><text:s text:c="13"/>Прийти за летом мне пора.</text:p>
      <text:p text:style-name="P9"><text:s text:c="13"/>Ну что ж, мой маленький народ.</text:p>
      <text:p text:style-name="P6"><text:span text:style-name="T47"><text:s text:c="13"/>Давайте встанем в хоровод!</text:span><text:span text:style-name="T46"> </text:span></text:p>
      <text:p text:style-name="P10"/>
      <text:p text:style-name="P6"><text:span text:style-name="T46"><text:s text:c="3"/></text:span><text:span text:style-name="T66"><text:s/></text:span><text:span text:style-name="T67"><text:s text:c="2"/></text:span><text:span text:style-name="T68">Исполняется хоровод «Становись скорей в кружок»</text:span></text:p>
      <text:p text:style-name="P15"/>
      <text:p text:style-name="P6"><text:span text:style-name="T51">Осень</text:span><text:span text:style-name="T42">.</text:span><text:span text:style-name="T40"> </text:span><text:span text:style-name="T48">Я по садику ходила, свой листочек уронила.</text:span></text:p>
      <text:p text:style-name="P11"><text:s text:c="13"/>Золотой листочек мой, поиграем мы с тобой.</text:p>
      <text:p text:style-name="P16"><text:s text:c="2"/></text:p>
      <text:p text:style-name="P6"><text:span text:style-name="T40"><text:s text:c="7"/></text:span><text:span text:style-name="T68">Игра «Осень по садочку ходила»</text:span></text:p>
      <text:p text:style-name="P11"/>
      <text:p text:style-name="P22"><text:span text:style-name="T27">/Дети стоят в кругу. В центре круга — Осень. У нее в руках <text:s/></text:span><text:span text:style-name="T28">листья</text:span><text:span text:style-name="T27">./</text:span><text:span text:style-name="T31"> <text:s text:c="4"/></text:span><text:span text:style-name="T26"><text:s text:c="46"/></text:span></text:p>
      <text:p text:style-name="P22"/>
      <text:p text:style-name="P22"><text:span text:style-name="T77">1. </text:span><text:span text:style-name="T52">Осень по садочку ходила, листики свои обронила.</text:span></text:p>
      <text:p text:style-name="P22"><text:span text:style-name="T52"><text:s text:c="2"/></text:span><text:span text:style-name="T76"><text:s text:c="2"/></text:span><text:span text:style-name="T52">Обошла весь сад, обыскала, листья не нашла, плакать стала.</text:span></text:p>
      <text:p text:style-name="P22"><text:span text:style-name="T52">/</text:span><text:span text:style-name="T55">Дети идут по кругу, поют. Осень идет противоходом в кругу и роняет по очереди листья. <text:s text:c="2"/>Осень присаживается и «плачет» </text:span><text:span text:style-name="T56">Дети берут по одному листочку</text:span><text:span text:style-name="T55">/</text:span></text:p>
      <text:p text:style-name="P14"/>
      <text:p text:style-name="P14">2. Золотые листья нашли мы и тебе их все принесли мы.</text:p>
      <text:p text:style-name="P14"><text:s text:c="4"/>У кого они, угадай-ка и с ребятами поиграй-ка</text:p>
      <text:p text:style-name="P24"><text:span text:style-name="T22">/</text:span><text:span text:style-name="T37">Дети идут в центр круга. Отходят спиной назад. Пожимают плечами. </text:span></text:p>
      <text:p text:style-name="P17">Кружатся на притопах вокруг себя. Останавливаются лицом в центр круга/</text:p>
      <text:p text:style-name="P17"/>
      <text:p text:style-name="P14"><text:soft-page-break/><text:s text:c="57"/>- 2 -</text:p>
      <text:p text:style-name="P24"><text:span text:style-name="T30">Осень. </text:span><text:span text:style-name="T23">/говорит/</text:span></text:p>
      <text:p text:style-name="P11"><text:s text:c="13"/>Слышу, листья шелестят за спиною у ребят.</text:p>
      <text:p text:style-name="P11"><text:s text:c="13"/>Только я их не нашла, помогите мне, друзья.</text:p>
      <text:p text:style-name="P24"><text:span text:style-name="T30">Дети</text:span><text:span text:style-name="T23">. /</text:span><text:span text:style-name="T45">те, у кого листочки, показывают листья и говорят/</text:span></text:p>
      <text:p text:style-name="P24"><text:span text:style-name="T23"><text:s text:c="10"/></text:span><text:span text:style-name="T29">Листочки свои возьми,</text:span></text:p>
      <text:p text:style-name="P12"><text:s text:c="10"/>Но сначала догони!</text:p>
      <text:p text:style-name="P18">/Дети, у которых нет листьев, берутся за руки и поднимают их вверх, образуя «воротики». Дети с листочками убегают. Осень их ловит/</text:p>
      <text:p text:style-name="P18"/>
      <text:p text:style-name="P5"><text:span text:style-name="T30">Ведущий.</text:span><text:span text:style-name="T22"> Вот и Осень к нам пришла</text:span></text:p>
      <text:p text:style-name="P20"><text:s text:c="18"/>Веселится детвора.</text:p>
      <text:p text:style-name="P20"><text:s text:c="18"/>Потому что много Осень </text:p>
      <text:p text:style-name="P35"><text:s text:c="18"/>Нам сюрпризов принесла</text:p>
      <text:p text:style-name="P35"/>
      <text:p text:style-name="P6"><text:s text:c="75"/><text:span text:style-name="T79"><text:s text:c="2"/></text:span><text:span text:style-name="T80">( Звучит музыка. Выходит Леший)</text:span></text:p>
      <text:p text:style-name="P6"><text:span text:style-name="T19">Леший : </text:span>Буду листики срывать, буду ветки я ломать,</text:p>
      <text:p text:style-name="P6"><text:s text:c="16"/>Грибы-ягоды топтать, буду всех в лесу пугать! У-у-у!</text:p>
      <text:p text:style-name="P6"><text:span text:style-name="T36">Ведущая</text:span><text:span text:style-name="T19"> </text:span>: Успокойтесь, пожалуйста. Кто вы такой? Разве можно так себя</text:p>
      <text:p text:style-name="P6"><text:s text:c="15"/>вести? Даже не поздоровались!</text:p>
      <text:p text:style-name="P6"><text:span text:style-name="T19">Леший : </text:span>А разве обязательно здороваться?</text:p>
      <text:p text:style-name="P6"><text:span text:style-name="T36">Ведущая</text:span><text:span text:style-name="T19">:</text:span> Конечно. Ведь слово «здравствуй» значит «будь здоров»!</text:p>
      <text:p text:style-name="P6"><text:span text:style-name="T19">Леший:</text:span> Вот здорово! Здравствуйте! А вы про меня ничего не знаете?</text:p>
      <text:p text:style-name="P6">Да когда я не сплю в своём дупле, в лесу неспокойно,</text:p>
      <text:p text:style-name="P6">Никто не пройдёт: ни конный, ни пеший,</text:p>
      <text:p text:style-name="P6">Потому что я …правильно, Леший!</text:p>
      <text:p text:style-name="P6"><text:span text:style-name="T36">Ведущая. </text:span>Всё ясно, вы, наверное, долго жили один в лесу. А теперь послушайте, как надо себя вести в лесу . Об этом нам сейчас расскаж<text:span text:style-name="T56">ет</text:span><text:span text:style-name="T57"> <text:s/></text:span><text:span text:style-name="T56">Осень</text:span><text:span text:style-name="T57">.</text:span></text:p>
      <text:p text:style-name="P21"/>
      <text:p text:style-name="P6"><text:span text:style-name="T36">Осень</text:span><text:span text:style-name="T21">.</text:span><text:span text:style-name="T19"> </text:span>Я на куст<text:span text:style-name="T58">у</text:span>, у родника<text:line-break/> <text:s text:c="13"/>Не трону сети паука.<text:line-break/> <text:s text:c="13"/>Я <text:span text:style-name="T22">по</text:span><text:span text:style-name="T56">смотрю </text:span><text:span text:style-name="T22">на</text:span> муравьёв,<text:line-break/> <text:s text:c="13"/>У них жилище – будь здоров!<text:line-break/> <text:s text:c="13"/>Я долго по лесу шагал<text:span text:style-name="T56">а</text:span><text:line-break/> <text:s text:c="13"/>И никого не напугал<text:span text:style-name="T56">а</text:span>.<text:line-break/> <text:s text:c="13"/>Нигде воды не замутил<text:span text:style-name="T56">а</text:span> – <text:line-break/> <text:s text:c="13"/>В лесу я просто погостил<text:span text:style-name="T56">а</text:span>!</text:p>
      <text:p text:style-name="P6"><text:span text:style-name="T19">Леший :</text:span> Значит, в лес нужно ходить, как в гости?</text:p>
      <text:p text:style-name="P6"><text:span text:style-name="T19">Осень : </text:span>Конечно, Леший, ведь это дом для зверей и птиц.</text:p>
      <text:p text:style-name="P6"><text:span text:style-name="T19">Леший: </text:span>Ух ты! Здорово! Да ведь лес – это и мой дом, ведь меня так и зовут : <text:span text:style-name="T76">Леший!</text:span> А вы <text:s text:c="4"/>кто такие?</text:p>
      <text:p text:style-name="P6"><text:span text:style-name="T36">Ведущая</text:span><text:span text:style-name="T19">: </text:span><text:span text:style-name="T28">Мы </text:span>ребята из детского сада « <text:span text:style-name="T57">Л</text:span><text:span text:style-name="T56">учик</text:span>» и сегодня у нас <text:span text:style-name="T57">п</text:span>раздник <text:span text:style-name="T57">О</text:span>сени.</text:p>
      <text:p text:style-name="P6"><text:span text:style-name="T19">Леший :</text:span> Что?! Уже осень? Опять будет сверху мокро, снизу холодно! Бр- р! Не хочу! Я лето хочу!</text:p>
      <text:p text:style-name="P6"><text:span text:style-name="T36">Ведущая</text:span><text:span text:style-name="T19"> </text:span>: А фрукты, овощи ты любишь?</text:p>
      <text:p text:style-name="P6"><text:span text:style-name="T19">Леший : </text:span>Да зачем мне фрукты- овощи? Ведь конфеты-то вкусней! И торты, и печенье!</text:p>
      <text:p text:style-name="P6"><text:span text:style-name="T36">Ведущая</text:span><text:span text:style-name="T19">:</text:span> Ребята, давайте расскажем, что нужно есть, чтобы быть</text:p>
      <text:p text:style-name="P6">здоровым?</text:p>
      <text:p text:style-name="P6"/>
      <text:p text:style-name="P6"/>
      <text:p text:style-name="P6"/>
      <text:p text:style-name="P6"/>
      <text:p text:style-name="P6"><text:soft-page-break/><text:s text:c="46"/>- <text:span text:style-name="T81">3 -</text:span></text:p>
      <text:p text:style-name="P23"><text:s text:c="35"/><text:span text:style-name="T73"><text:s text:c="2"/>Сценка.</text:span></text:p>
      <text:p text:style-name="P22">(Выходят дети-Овощи )</text:p>
      <text:p text:style-name="P22"><text:s/></text:p>
      <text:p text:style-name="P6"><text:span text:style-name="T32">1. Тыква.</text:span> Кто из нас из овощей <text:span text:style-name="T59">и </text:span><text:span text:style-name="T22">вкуснее</text:span>, и нужнее?</text:p>
      <text:p text:style-name="P6"><text:s text:c="18"/>Кто при всех болезнях <text:span text:style-name="T59">б</text:span>удет всех полезней?</text:p>
      <text:p text:style-name="P6"><text:span text:style-name="T33">Ведущая</text:span><text:span text:style-name="T34">.</text:span><text:span text:style-name="T20"> </text:span>Выскочил горошек - <text:span text:style-name="T59">н</text:span>у и хвастунишка!</text:p>
      <text:p text:style-name="P6"><text:span text:style-name="T32">2. </text:span><text:span text:style-name="T20">Горошек. </text:span>Я такой хорошенький, <text:span text:style-name="T59">з</text:span>елёненький мальчишка.</text:p>
      <text:p text:style-name="P6"><text:s text:c="22"/>Если только захочу, <text:span text:style-name="T59">в</text:span>сех горошком угощу!</text:p>
      <text:p text:style-name="P6"><text:span text:style-name="T33">Ведущая</text:span><text:span text:style-name="T34">.</text:span><text:span text:style-name="T20"> </text:span>От обиды покраснев, <text:span text:style-name="T59">с</text:span>вёкла вдруг сказала:</text:p>
      <text:p text:style-name="P6"/>
      <text:p text:style-name="P6"><text:span text:style-name="T32">3. </text:span><text:span text:style-name="T20">Свёкла. </text:span>Дай сказать, хоть слово мне, <text:span text:style-name="T59">в</text:span>ыслушай сначала.</text:p>
      <text:p text:style-name="P6"><text:s text:c="19"/>Надо свёклу для борща <text:span text:style-name="T59">и</text:span> для винегрета.</text:p>
      <text:p text:style-name="P6"><text:s text:c="19"/>Кушай сам и угощай, <text:span text:style-name="T59">л</text:span>учше свёклы нету!</text:p>
      <text:p text:style-name="P6"><text:span text:style-name="T32">4. </text:span><text:span text:style-name="T20">Капуста</text:span>. Ты уж, свёкла, помолчи, <text:span text:style-name="T59">и</text:span>з капусты варят щи.</text:p>
      <text:p text:style-name="P6"><text:s text:c="21"/>А какие вкусные <text:span text:style-name="T59">п</text:span>ироги капустные!</text:p>
      <text:p text:style-name="P6"><text:s text:c="21"/>Зайчики-плутишки <text:span text:style-name="T59">л</text:span>юбят кочерыжки.</text:p>
      <text:p text:style-name="P6"><text:s text:c="21"/>Угощу ребяток <text:span text:style-name="T59">к</text:span>очерыжкой сладкой.</text:p>
      <text:p text:style-name="P6"><text:span text:style-name="T32">5. </text:span><text:span text:style-name="T20">Огурец. </text:span>Очень будете довольны, <text:span text:style-name="T59">с</text:span>ъев огурчик малосольный.</text:p>
      <text:p text:style-name="P6"><text:s text:c="19"/>А уж свежий огуречик <text:span text:style-name="T59">в</text:span>сем понравится, конечно!</text:p>
      <text:p text:style-name="P6"><text:span text:style-name="T32">6. </text:span><text:span text:style-name="T20">Редиска. </text:span>Я - румяная редиска, <text:span text:style-name="T59">п</text:span>оклонюсь вам низко-низко</text:p>
      <text:p text:style-name="P35"><text:span text:style-name="T15"><text:s text:c="3"/></text:span><text:s text:c="17"/>А хвалить себя зачем? Я и так известна всем!</text:p>
      <text:p text:style-name="P41"><text:span text:style-name="T32">7. </text:span><text:span text:style-name="T20">Морковь. </text:span>Про меня рассказ недлинный: <text:span text:style-name="T59">к</text:span>то не знает витамины?</text:p>
      <text:p text:style-name="P41"><text:s text:c="23"/>Пей всегда морковный сок <text:span text:style-name="T59">и</text:span> грызи морковку -</text:p>
      <text:p text:style-name="P41"><text:s text:c="23"/>Будешь ты тогда, дружок, <text:span text:style-name="T59">к</text:span>репким, сильным, ловким!</text:p>
      <text:p text:style-name="P41"><text:span text:style-name="T20">Ведущий. </text:span>Тут надулся помидор <text:span text:style-name="T59">и</text:span> промолвил строго.</text:p>
      <text:p text:style-name="P41"><text:span text:style-name="T32">8. </text:span><text:span text:style-name="T20">Помидор. </text:span>Не болтай, морковка, вздор, <text:span text:style-name="T59">п</text:span>омолчи немного.</text:p>
      <text:p text:style-name="P41"><text:s text:c="22"/>Самый вкусный и приятный <text:span text:style-name="T59">у</text:span>ж, конечно, сок томатный.</text:p>
      <text:p text:style-name="P41"><text:span text:style-name="T32">9. </text:span><text:span text:style-name="T20">Лук. </text:span>Я приправа в каждом блюде <text:span text:style-name="T59">и</text:span> всегда полезен людям.</text:p>
      <text:p text:style-name="P41"><text:s text:c="13"/>Угадали? - Я вам друг. Я - простой зелёный лук.</text:p>
      <text:p text:style-name="P41"><text:span text:style-name="T32">10. </text:span><text:span text:style-name="T20">Картошка. </text:span>Я, картошка, так скромна - <text:s/><text:span text:style-name="T59">с</text:span>лова не сказала.</text:p>
      <text:p text:style-name="P41"><text:s text:c="26"/>Но картошка всем нужна <text:span text:style-name="T59">и </text:span><text:span text:style-name="T22">большим</text:span>, и малым!</text:p>
      <text:p text:style-name="P41"><text:span text:style-name="T82">11.</text:span><text:span text:style-name="T83"> </text:span><text:span text:style-name="T82">Кабачок.</text:span><text:span text:style-name="T83"> </text:span><text:span text:style-name="T84">Лег на грядку кабачок и лежит себе, молчок.</text:span><text:span text:style-name="T85"><text:line-break/> <text:s text:c="22"/></text:span><text:span text:style-name="T84">Видно, думает, что тут его уж точно не найдут</text:span><text:span text:style-name="T83">…</text:span></text:p>
      <text:p text:style-name="P41"><text:span text:style-name="T33">Ведущая</text:span><text:span text:style-name="T32">. </text:span>И решать я не берусь, <text:span text:style-name="T59">к</text:span>то из <text:span text:style-name="T59">н</text:span>ас вкуснее, <text:span text:style-name="T59">к</text:span>то из <text:span text:style-name="T59">н</text:span>ас нужнее</text:p>
      <text:p text:style-name="P41"><text:s text:c="18"/>Спор давно кончать пора.</text:p>
      <text:p text:style-name="P41"><text:span text:style-name="T32">1</text:span><text:span text:style-name="T34">2</text:span><text:span text:style-name="T32">. Баклажан.</text:span> <text:s/>Спорить бесполезно - <text:span text:style-name="T59">о</text:span>вощи полезны всем!</text:p>
      <text:p text:style-name="P26"/>
      <text:p text:style-name="P6"><text:span text:style-name="T69"><text:s text:c="18"/></text:span><text:span text:style-name="T70">Исполняется «Танец овощей»</text:span></text:p>
      <text:p text:style-name="P27"/>
      <text:p text:style-name="P6"><text:span text:style-name="T19">Осень </text:span>: (<text:span text:style-name="T78">Лешему).</text:span> Понял теперь?</text:p>
      <text:p text:style-name="P6"><text:span text:style-name="T19">Леший</text:span> : Угу, понял, понял какие здесь ребята замечательные, как они знают и любят природу, знают дары осени. <text:span text:style-name="T60">Пора мне</text:span><text:span text:style-name="T86"> в лес возвращаться, к зиме готовиться. До свидания! </text:span></text:p>
      <text:p text:style-name="P6"/>
      <text:p text:style-name="P6"/>
      <text:p text:style-name="P6"/>
      <text:p text:style-name="P6"><text:soft-page-break/><text:s text:c="36"/>- <text:span text:style-name="T87">4 -</text:span></text:p>
      <text:p text:style-name="P35"><text:span text:style-name="T79">/</text:span><text:span text:style-name="T38">Леший уходит</text:span><text:span text:style-name="Emphasis"><text:span text:style-name="T18">. </text:span></text:span><text:span text:style-name="Emphasis"><text:span text:style-name="T2">Под музыку входит Пугало (в</text:span></text:span><text:span text:style-name="Emphasis"><text:span text:style-name="T3">о</text:span></text:span><text:span text:style-name="Emphasis"><text:span text:style-name="T2"> саду ли в огороде)</text:span></text:span></text:p>
      <text:p text:style-name="P35"><text:span text:style-name="Strong_20_Emphasis"><text:span text:style-name="T8">Пугало:</text:span></text:span><text:span text:style-name="Strong_20_Emphasis"><text:span text:style-name="T9"> </text:span></text:span><text:span text:style-name="T9">Во саду ли, в огороде<text:line-break/> <text:s text:c="14"/>Пугало стояло.<text:line-break/> <text:s text:c="14"/>Шустрых галок и ворон<text:line-break/> <text:s text:c="14"/>Лихо разгоняло.<text:line-break/></text:span><text:span text:style-name="T5">Осень</text:span><text:span text:style-name="Strong_20_Emphasis"><text:span text:style-name="T8">: </text:span></text:span><text:span text:style-name="T9">Дети кто это к нам пожаловал?<text:line-break/></text:span><text:span text:style-name="Strong_20_Emphasis"><text:span text:style-name="T8">Пугало:</text:span></text:span><text:span text:style-name="Strong_20_Emphasis"><text:span text:style-name="T9"> </text:span></text:span><text:span text:style-name="T9">Я живу на огороде,<text:line-break/> <text:s text:c="15"/>И хоть безобидный вроде<text:line-break/> <text:s text:c="15"/>Тряпки, ветошь надеваю,<text:line-break/> <text:s text:c="15"/>Видом страшным всех пугаю.<text:line-break/></text:span><text:span text:style-name="T5">Осень</text:span><text:span text:style-name="Strong_20_Emphasis"><text:span text:style-name="T8">: </text:span></text:span><text:span text:style-name="T9">Ах, пугало огородное как тебе не стыдно. Ты на дачах, в садах и огородах всех птиц разогнало. Зачем к нам пожаловало? Кого пугать надумало?</text:span></text:p>
      <text:p text:style-name="P28"/>
      <text:p text:style-name="P35"><text:span text:style-name="Strong_20_Emphasis"><text:span text:style-name="T8">Пугало:</text:span></text:span><text:span text:style-name="Strong_20_Emphasis"><text:span text:style-name="T9"> </text:span></text:span><text:span text:style-name="T9">Урожай уже собрали,<text:line-break/> <text:s text:c="15"/>Птицы в теплые края удрали,<text:line-break/> <text:s text:c="15"/>С неба каплет, ветры дуют -<text:line-break/> <text:s text:c="15"/>Носом длинным зиму чую!<text:line-break/> <text:s text:c="15"/>Честно говоря, скучно мне одному,<text:line-break/> <text:s text:c="15"/>Можно я с вами поиграю?<text:line-break/></text:span><text:span text:style-name="Strong_20_Emphasis"><text:span text:style-name="T8">Дети</text:span></text:span><text:span text:style-name="Strong_20_Emphasis"><text:span text:style-name="T9">: </text:span></text:span><text:span text:style-name="T9">Да!<text:line-break/></text:span><text:span text:style-name="Strong_20_Emphasis"><text:span text:style-name="T8">Пугало:</text:span></text:span><text:span text:style-name="Strong_20_Emphasis"><text:span text:style-name="T9"> </text:span></text:span><text:span text:style-name="T9">Тогда ребята идите все сюда в круг.</text:span></text:p>
      <text:p text:style-name="P28"/>
      <text:p text:style-name="P35"><text:span text:style-name="Emphasis"><text:span text:style-name="T6"><text:s text:c="30"/></text:span></text:span><text:span text:style-name="Emphasis"><text:span text:style-name="T10"><text:s text:c="4"/>Игра «Пугало» <text:s text:c="2"/></text:span></text:span><text:span text:style-name="Emphasis"><text:span text:style-name="T11"><text:s/></text:span></text:span></text:p>
      <text:p text:style-name="P19">Дети идут по кругу в хороводе, в центре — Пугало</text:p>
      <text:p text:style-name="P8">Дети. /<text:span text:style-name="T88">поют/ </text:span><text:span text:style-name="T65">В огороде Пугало, Пугало стоит.</text:span></text:p>
      <text:p text:style-name="P13"><text:s text:c="23"/>Огурцы нам Пугало рвать с грядки не велит</text:p>
      <text:p text:style-name="P13"><text:s text:c="23"/>Мы тихонько подойдем и огурчиков нарвем...</text:p>
      <text:p text:style-name="P8">Пугало. <text:span text:style-name="T65">Огурцы нельзя здесь рвать.</text:span></text:p>
      <text:p text:style-name="P36"><text:span text:style-name="Emphasis"><text:span text:style-name="T7"><text:s text:c="15"/>Буду вас я догонять! <text:s text:c="21"/></text:span></text:span><text:span text:style-name="Emphasis"><text:span text:style-name="T4">Пугало догоняет детей</text:span></text:span><text:span text:style-name="T9"><text:line-break/></text:span><text:span text:style-name="Strong_20_Emphasis"><text:span text:style-name="T9"> </text:span></text:span></text:p>
      <text:p text:style-name="P28"><text:s text:c="45"/></text:p>
      <text:p text:style-name="P29">Дети берут из под стульчиков листочки и присаживаются. </text:p>
      <text:p text:style-name="P28"><text:s text:c="5"/><text:span text:style-name="T43"><text:s/></text:span></text:p>
      <text:p text:style-name="P28"><text:span text:style-name="Strong_20_Emphasis"><text:span text:style-name="T71">Игра:  « </text:span></text:span><text:span text:style-name="Strong_20_Emphasis"><text:span text:style-name="T72">Листики и ветерок</text:span></text:span><text:span text:style-name="Strong_20_Emphasis"><text:span text:style-name="T71">»</text:span></text:span></text:p>
      <text:p text:style-name="P28"><text:span text:style-name="Strong_20_Emphasis"><text:span text:style-name="T62"/></text:span></text:p>
      <text:p text:style-name="P39"><text:span text:style-name="Emphasis"><text:span text:style-name="T63">Д</text:span></text:span><text:span text:style-name="Emphasis"><text:span text:style-name="T89">ети встают и под вальсовую музыку кружатся, разбегаясь по залу врассыпную, к окончанию музыки дети медленно приседают кто, где, прячась за листья.   </text:span></text:span></text:p>
      <text:p text:style-name="P39"><text:span text:style-name="Strong_20_Emphasis"><text:span text:style-name="T63">Пугало</text:span></text:span><text:span text:style-name="Strong_20_Emphasis"><text:span text:style-name="T89">:</text:span></text:span><text:span text:style-name="T89">    Ох, работы много стало: </text:span></text:p>
      <text:p text:style-name="P37">                   Сколько листиков опало!</text:p>
      <text:p text:style-name="P37">                   Подметать скорей спешу, </text:p>
      <text:p text:style-name="P37">                   Я порядок навожу! </text:p>
      <text:p text:style-name="P39"><text:span text:style-name="Emphasis"><text:span text:style-name="T89">Подметает, дети «листья» собираются в кучку.</text:span></text:span></text:p>
      <text:p text:style-name="P37">                     Я мету, мету, мету, </text:p>
      <text:p text:style-name="P37">                     Листья в кучу соберу.</text:p>
      <text:p text:style-name="P37">                     Много листьев я подмёл,</text:p>
      <text:p text:style-name="P37">                     Ох устал я, спать пошёл.</text:p>
      <text:p text:style-name="P39"><text:span text:style-name="Emphasis"><text:span text:style-name="T63">Пугало</text:span></text:span><text:span text:style-name="Emphasis"><text:span text:style-name="T89"> уходит.</text:span></text:span></text:p>
      <text:p text:style-name="P39"><text:span text:style-name="Emphasis"><text:span text:style-name="T63">Д</text:span></text:span><text:span text:style-name="Emphasis"><text:span text:style-name="T89">ети под вальсовую музыку кружатся, разбегаясь по залу врассыпную, к окончанию музыки приседают, прячась за листья, <text:s/></text:span></text:span><text:span text:style-name="Emphasis"><text:span text:style-name="T63">заходит Пугало с метлой</text:span></text:span></text:p>
      <text:p text:style-name="P39"><text:span text:style-name="Emphasis"><text:span text:style-name="T63"/></text:span></text:p>
      <text:p text:style-name="P39"><text:span text:style-name="Emphasis"><text:span text:style-name="T63"/></text:span></text:p>
      <text:p text:style-name="P39"><text:soft-page-break/><text:span text:style-name="Emphasis"><text:span text:style-name="T63"><text:s text:c="39"/></text:span></text:span><text:span text:style-name="Emphasis"><text:span text:style-name="T53"><text:s text:c="2"/>- </text:span></text:span><text:span text:style-name="Emphasis"><text:span text:style-name="T54">5 -</text:span></text:span></text:p>
      <text:p text:style-name="P39"><text:span text:style-name="Strong_20_Emphasis"><text:span text:style-name="T61">Пугало</text:span></text:span><text:span text:style-name="Strong_20_Emphasis"><text:span text:style-name="T89">:</text:span></text:span><text:span text:style-name="T89"> Не порядок, в самом деле,</text:span></text:p>
      <text:p text:style-name="P37">               Снова листья разлетелись, </text:p>
      <text:p text:style-name="P37">               Я  метёлочку возьму,</text:p>
      <text:p text:style-name="P37">               Снова листья подмету</text:p>
      <text:p text:style-name="P39"><text:span text:style-name="Emphasis"><text:span text:style-name="T89">Игра повторяется ещё, в конце игры </text:span></text:span><text:span text:style-name="Emphasis"><text:span text:style-name="T63">Пугало</text:span></text:span><text:span text:style-name="Emphasis"><text:span text:style-name="T89"> грозит листьям:</text:span></text:span></text:p>
      <text:p text:style-name="P39"><text:span text:style-name="Strong_20_Emphasis"><text:span text:style-name="T61">Пугало</text:span></text:span><text:span text:style-name="Strong_20_Emphasis"><text:span text:style-name="T89">: </text:span></text:span><text:span text:style-name="T89">Ах, вы листья озорные, </text:span></text:p>
      <text:p text:style-name="P37">                Яркие да расписные,</text:p>
      <text:p text:style-name="P37">                Чтоб не смели убегать,</text:p>
      <text:p text:style-name="P37">                Должен я вас всех поймать.</text:p>
      <text:p text:style-name="P39"><text:span text:style-name="Emphasis"><text:span text:style-name="T63">Пугало</text:span></text:span><text:span text:style-name="Emphasis"><text:span text:style-name="T89"> бегает за «листьями», дети убегают на стулья, прячут «листья».</text:span></text:span></text:p>
      <text:p text:style-name="P38"><text:s/></text:p>
      <text:p text:style-name="P30">Пугало. <text:span text:style-name="T65">Весело с вами играть, а давайте вместе споем песенку.</text:span></text:p>
      <text:p text:style-name="P31"/>
      <text:p text:style-name="P30"><text:span text:style-name="T65"><text:s text:c="18"/></text:span><text:span text:style-name="T74"><text:s/></text:span><text:span text:style-name="T75"><text:s/>Исполняется песня «Тучка»</text:span></text:p>
      <text:p text:style-name="P33"/>
      <text:p text:style-name="P32">1. А над нами тучка хмурая плывет.</text:p>
      <text:p text:style-name="P32"><text:s text:c="4"/>И такую песню жалобно поет.</text:p>
      <text:p text:style-name="P32"><text:s text:c="12"/>Припев. Кап-кап, кап-кап</text:p>
      <text:p text:style-name="P32"><text:s text:c="27"/>Плакать я хочу</text:p>
      <text:p text:style-name="P32"><text:s text:c="27"/>И совсем нечаянно я вас промочу.</text:p>
      <text:p text:style-name="P32">2. А мы не боимся твоего дождя</text:p>
      <text:p text:style-name="P32"><text:s text:c="4"/>Зонтики цветные взяли мы не зря.</text:p>
      <text:p text:style-name="P32"><text:s text:c="12"/>Припев. <text:span text:style-name="T90">Кап-кап, кап-кап,</text:span></text:p>
      <text:p text:style-name="P32"><text:s text:c="27"/><text:span text:style-name="T90">Ты нам не страшна.</text:span></text:p>
      <text:p text:style-name="P32"><text:s text:c="27"/><text:span text:style-name="T90">Можешь плакать, тучка</text:span></text:p>
      <text:p text:style-name="P32"><text:s text:c="27"/><text:span text:style-name="T90">Даже до утра</text:span></text:p>
      <text:p text:style-name="P32"/>
      <text:p text:style-name="P32"/>
      <text:p text:style-name="P41"><text:span text:style-name="T35">Осень.</text:span><text:span text:style-name="T64"> Жалко с вами расставаться,</text:span></text:p>
      <text:p text:style-name="P4"><text:s text:c="13"/>Но пришла пора прощаться</text:p>
      <text:p text:style-name="P4"><text:s text:c="13"/>Вы подарок мой примите</text:p>
      <text:p text:style-name="P4"><text:s text:c="13"/>Чаще в гости приходите <text:s text:c="5"/></text:p>
      <text:p text:style-name="P35"><text:span text:style-name="T22"><text:s text:c="17"/></text:span><text:span text:style-name="T60"><text:s text:c="82"/></text:span><text:span text:style-name="T22"><text:s text:c="16"/></text:span><text:span text:style-name="T60"><text:s text:c="39"/></text:span><text:span text:style-name="T22"><text:s text:c="2"/></text:span><text:span text:style-name="T30">/</text:span><text:span text:style-name="T39">Осень выносит корзинку с подарками и вместе с Пугалом уходят/</text:span></text:p>
      <text:p text:style-name="P40"><text:s text:c="75"/><text:span text:style-name="T91">ДЕТИ УХОДЯТ</text:span></text:p>
      <text:p text:style-name="P6"/>
      <text:p text:style-name="P6"><text:span text:style-name="T86"><text:s/></text:span><text:span text:style-name="T44"><text:s/></text:span></text:p>
      <text:p text:style-name="P3"><text:s/></text:p>
      <text:p text:style-name="P34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LibreOffice/5.4.2.2$Windows_x86 LibreOffice_project/22b09f6418e8c2d508a9eaf86b2399209b0990f4</meta:generator>
    <dc:date>2019-10-17T20:56:44.579000000</dc:date>
    <meta:document-statistic meta:table-count="0" meta:image-count="0" meta:object-count="0" meta:page-count="5" meta:paragraph-count="173" meta:word-count="1340" meta:character-count="10190" meta:non-whitespace-character-count="6776"/>
    <meta:user-defined meta:name="Info 1"/>
    <meta:user-defined meta:name="Info 2"/>
    <meta:user-defined meta:name="Info 3"/>
    <meta:user-defined meta:name="Info 4"/>
  </office:meta>
</office:document-meta>
</file>